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fo:margin-bottom="0in" fo:line-height="100%">
        <style:tab-stops>
          <style:tab-stop style:type="left" style:position="1.2833in"/>
          <style:tab-stop style:type="center" style:position="3.1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P11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P12" style:parent-style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3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25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2-án megtartott</text:p>
      <text:p text:style-name="P8">ülésének jegyzőkönyvéből</text:p>
      <text:p text:style-name="P9"/>
      <text:p text:style-name="P10">Bükkszenterzsébet Helyi Választási Bizottságának</text:p>
      <text:p text:style-name="P11">1/2019. (IX. 2.) határozata</text:p>
      <text:p text:style-name="P12"/>
      <text:p text:style-name="P13">Bükkszenterzsébet Helyi Választási Bizottsága a választási eljárásról szóló 2013. évi C. törvény 39. § (1) bekezdése alapján tagjai közül elnökévé megválasztotta Zay Ferencné 3257 Bükkszenterzsébet, Béke u. 10. szám alatti lakost, elnök-helyettesévé megválasztotta Csuhajné Csató Ágnes 3257 Bükkszenterzsébet, Kovácsvölgye u. 8. szám alatti lakost.</text:p>
      <text:p text:style-name="P14"/>
      <text:p text:style-name="P15">Bükkszenterzsébet, 2019. szeptember 2.</text:p>
      <text:p text:style-name="P16"/>
      <text:p text:style-name="P17"/>
      <text:p text:style-name="P18">A kivonat<text:s/>hiteléül:</text:p>
      <text:p text:style-name="P19">Bükkszenterzsébet, 2019. szeptember 3.</text:p>
      <text:p text:style-name="P20"/>
      <text:p text:style-name="P21"/>
      <text:p text:style-name="P22"/>
      <text:p text:style-name="P23">Bozóné Kovács Anita</text:p>
      <text:p text:style-name="P24"><text:span text:style-name="T25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49:00Z</meta:creation-date>
    <dc:date>2023-07-25T09:49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770" meta:row-count="5" meta:non-whitespace-character-count="674"/>
  </office:meta>
</office:document-meta>
</file>