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10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Fülöp Sándor</text:span><text:span text:style-name="T18"><text:s/></text:span><text:span text:style-name="T19">3257 Bükkszenterzsébet, József Attila u. 27. szám alatti lakost<text:s/></text:span><text:span text:style-name="T20">függe</text:span><text:span text:style-name="T21">tlen egyé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127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</text:span><text:span text:style-name="T37"><text:s/>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</text:span><text:span text:style-name="T41">s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</text:span><text:span text:style-name="T43">a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/text:span><text:span text:style-name="T44"><text:s/>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Fülöp Sándor Bükkszenterzsébet községben 2019. szeptember 5-én független egyéni listás képviselőjelöltként történő nyilvántartásba vételét kérte. A jelöléséhez szükséges „E” jelű formanyomtatványt és 2 db<text:s/>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 §<text:s/>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2 db ajánlás érkezett, melyek ellenőrzése után az ajánlások közül 11 db érvényes és 1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/>
      <text:p text:style-name="P57">Bükkszenterzsébet, 2019. szeptember 6.</text:p>
      <text:p text:style-name="P58"/>
      <text:p text:style-name="P59"/>
      <text:p text:style-name="P60">A kivonat hiteléül:</text:p>
      <text:p text:style-name="P61">Bükkszenterzsébet, 2019. szeptember 9.</text:p>
      <text:p text:style-name="P62"/>
      <text:p text:style-name="P63"/>
      <text:p text:style-name="P64"/>
      <text:p text:style-name="P65">Bozóné Kovács Anita</text:p>
      <text:p text:style-name="P66"><text:span text:style-name="T67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7:00Z</meta:creation-date>
    <dc:date>2023-07-25T09:47:00Z</dc:date>
    <meta:template xlink:href="Normal" xlink:type="simple"/>
    <meta:editing-cycles>2</meta:editing-cycles>
    <meta:editing-duration>PT0S</meta:editing-duration>
    <meta:document-statistic meta:page-count="2" meta:paragraph-count="6" meta:word-count="418" meta:character-count="3299" meta:row-count="24" meta:non-whitespace-character-count="2887"/>
  </office:meta>
</office:document-meta>
</file>