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11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Ecsedi Judit</text:span><text:span text:style-name="T19"><text:s/></text:span><text:span text:style-name="T20">3257 Bükkszenterzsébet, Szabadság út 139. szám alatti lakost<text:s/></text:span><text:span text:style-name="T21">függetl</text:span><text:span text:style-name="T22">en egyéni listás</text:span><text:span text:style-name="T23"><text:s/></text:span><text:span text:style-name="T24">képviselő</text:span><text:span text:style-name="T25">jelöltként</text:span><text:span text:style-name="T26"><text:s/></text:span><text:span text:style-name="T27">Bükkszenterzsébet</text:span><text:span text:style-name="T28"><text:s/>községben<text:s/></text:span><text:span text:style-name="T29">116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 fellebbezést személyesen,<text:s/></text:span><text:span text:style-name="T38">levélben, 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izottságnál kell előterjes</text:span><text:span text:style-name="T42">zteni, de 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zékhelyétől) eltér - posta</text:span><text:span text:style-name="T44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5">jelölő sze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Ecsedi Judit Bükkszenterzsébet községben 2019. szeptember 5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6 db érvényes és 0 db érvénytelen volt, ezért a jelölt megszerezte a jelöléshez szükséges érvényes ajánlást.<text:s/></text:p>
      <text:soft-page-break/>
      <text:p text:style-name="P54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5"/>
      <text:p text:style-name="P56"/>
      <text:p text:style-name="P57"/>
      <text:p text:style-name="P58"/>
      <text:p text:style-name="P59">Bükkszenterzsébet, 2019. szeptember 6.</text:p>
      <text:p text:style-name="P60"/>
      <text:p text:style-name="P61"/>
      <text:p text:style-name="P62">A kivonat hiteléül:</text:p>
      <text:p text:style-name="P63">Bükkszenterzsébet,<text:s/>2019. szeptember 9.</text:p>
      <text:p text:style-name="P64"/>
      <text:p text:style-name="P65"/>
      <text:p text:style-name="P66"/>
      <text:p text:style-name="P67">Bozóné Kovács Anita</text:p>
      <text:p text:style-name="P68"><text:span text:style-name="T69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6:00Z</meta:creation-date>
    <dc:date>2023-07-25T09:46:00Z</dc:date>
    <meta:template xlink:href="Normal" xlink:type="simple"/>
    <meta:editing-cycles>2</meta:editing-cycles>
    <meta:editing-duration>PT0S</meta:editing-duration>
    <meta:document-statistic meta:page-count="2" meta:paragraph-count="6" meta:word-count="418" meta:character-count="3298" meta:row-count="24" meta:non-whitespace-character-count="2886"/>
  </office:meta>
</office:document-meta>
</file>