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4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4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6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0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5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4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5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67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6-án megtartott</text:p>
      <text:p text:style-name="P8">ülésének jegyzőkönyvéből</text:p>
      <text:p text:style-name="P9"/>
      <text:p text:style-name="P10"/>
      <text:p text:style-name="P11">Bükkszenterzsébet Helyi Választási Bizottságának</text:p>
      <text:p text:style-name="P12">13/2019. (IX. 6.) határozata</text:p>
      <text:p text:style-name="P13"/>
      <text:p text:style-name="P14"><text:span text:style-name="T15">Bükkszenterzsébet</text:span><text:span text:style-name="T16"><text:s/></text:span><text:span text:style-name="T17">Helyi Választási Bizottsága (a továbbiakban: HVB)<text:s/></text:span><text:span text:style-name="T18">Szabó Tamás</text:span><text:span text:style-name="T19"><text:s/></text:span><text:span text:style-name="T20">3257 Bükkszenterzsébet, Szabadság út 13. szám alatti lakost<text:s/></text:span><text:span text:style-name="T21">független</text:span><text:span text:style-name="T22"><text:s/>egyéni listás</text:span><text:span text:style-name="T23"><text:s/></text:span><text:span text:style-name="T24">képviselő</text:span><text:span text:style-name="T25">jelöltként</text:span><text:span text:style-name="T26"><text:s/></text:span><text:span text:style-name="T27">Bükkszenterzsébet</text:span><text:span text:style-name="T28"><text:s/>községben<text:s/></text:span><text:span text:style-name="T29">203.</text:span><text:span text:style-name="T30"><text:s/>számon</text:span><text:span text:style-name="T31"><text:s/></text:span><text:span text:style-name="T32">nyilvántartásba vette</text:span><text:span text:style-name="T33">.</text:span></text:p>
      <text:p text:style-name="P34"><text:span text:style-name="T35">E határozat</text:span><text:span text:style-name="T36"><text:s/>ellen<text:s/></text:span><text:span text:style-name="T37">az ügyben érintett természetes és jogi személy, jogi személyiség nélküli szervezet fellebbezést nyújthat be. A fellebbezést személyesen,<text:s/></text:span><text:span text:style-name="T38">levélben, telefaxon vagy elektronikus levélben kell benyújtani</text:span><text:span text:style-name="T39"><text:s/>úgy, hogy<text:s/></text:span><text:span text:style-name="T40">az legkésőbb a megtámadott határozat meghozatalától számított harmadik napon megérkezzen</text:span><text:span text:style-name="T41"><text:s/>a Helyi Választási Bizottsághoz. A fellebbezést a Helyi Választási Bizottságnál kell előterjes</text:span><text:span text:style-name="T42">zteni, de a Területi Választási Bizottsághoz (3300 Eger, Kossuth út 9.) kell címezni. A fellebbezésnek</text:span><text:span text:style-name="T43"><text:s/>tartalmaznia kell a jogszabálysértés megjelölését, a kérelem benyújtójának nevét, lakcímét (székhelyét) és - ha a lakcímétől (székhelyétől) eltér - posta</text:span><text:span text:style-name="T44">i értesítési címét, a kérelem benyújtójának személyi azonosítóját, illetve ha a külföldön élő, magyarországi lakcímmel nem rendelkező választópolgár nem rendelkezik személyi azonosítóval, a személyazonosságát igazoló igazolványának típusát és számát, vagy<text:s/></text:span><text:span text:style-name="T45">jelölő szervezet vagy más szervezet esetében a bírósági nyilvántartásba-vételi számát, a jogszabálysértés bizonyítékait.</text:span></text:p>
      <text:p text:style-name="P46">A fenti határidő jogvesztő hatályú, a fellebbezés tárgyi illetékmentes.</text:p>
      <text:h text:style-name="P47" text:outline-level="1">A fellebbezés a választási bizottság határozatának meghozataláig 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<text:p text:style-name="P48"/>
      <text:p text:style-name="P49">INDOKOLÁS</text:p>
      <text:h text:style-name="P50" text:outline-level="1"/>
      <text:p text:style-name="P51">Szabó Tamás Bükkszenterzsébet községben 2019. szeptember 5-én független egyéni listás képviselőjelöltként történő nyilvántartásba vételét kérte. A jelöléséhez szükséges „E” jelű formanyomtatványt és 2 db ajánlóívet ezzel egyidejűleg csatolta. A HVB a becsatolt iratokat megvizsgálta és megállapította, hogy az „E” jelű formanyomtatvány megfelelően van kitöltve.<text:s/></text:p>
      <text:p text:style-name="P52"/>
      <text:p text:style-name="P53">A helyi önkormányzati képviselők és polgármesterek választásáról szóló 2010. évi L. törvény 9. § (1) bekezdése alapján egyéni listás képviselőjelölt az, akit az adott választókerület választópolgárainak legalább 1 %-a jelöltnek ajánlott. Bükkszenterzsébet községben a választópolgárok száma 798 fő, ezért a jelöléshez legalább 8 db érvényes ajánlás szükséges. A leadott 2 db ajánlóíven 15 db ajánlás érkezett, melyek ellenőrzése után az ajánlások közül 14 db érvényes és 1 db érvénytelen volt, ezért a jelölt megszerezte a jelöléshez szükséges érvényes ajánlást.<text:s/></text:p>
      <text:soft-page-break/>
      <text:p text:style-name="P54">A leírtak alapján a HVB a jelöltet nyilvántartásba vette.<text:s/>A HVB határozatát a választási eljárásról szóló 2013. évi XXXVI. törvény 132. §-a alapján hozta. A jogorvoslathoz való jogot a Ve. 221-233. §-ai alapján biztosította.</text:p>
      <text:p text:style-name="P55"/>
      <text:p text:style-name="P56"/>
      <text:p text:style-name="P57">Bükkszenterzsébet, 2019. szeptember 6.</text:p>
      <text:p text:style-name="P58"/>
      <text:p text:style-name="P59"/>
      <text:p text:style-name="P60">A kivonat hiteléül:</text:p>
      <text:p text:style-name="P61">Bükkszenterzsébet, 2019.<text:s/>szeptember 9.</text:p>
      <text:p text:style-name="P62"/>
      <text:p text:style-name="P63"/>
      <text:p text:style-name="P64"/>
      <text:p text:style-name="P65">Bozóné Kovács Anita</text:p>
      <text:p text:style-name="P66"><text:span text:style-name="T67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46:00Z</meta:creation-date>
    <dc:date>2023-07-25T09:46:00Z</dc:date>
    <meta:template xlink:href="Normal" xlink:type="simple"/>
    <meta:editing-cycles>2</meta:editing-cycles>
    <meta:editing-duration>PT0S</meta:editing-duration>
    <meta:document-statistic meta:page-count="2" meta:paragraph-count="6" meta:word-count="417" meta:character-count="3293" meta:row-count="24" meta:non-whitespace-character-count="2882"/>
  </office:meta>
</office:document-meta>
</file>