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4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4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6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6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69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/>
      <text:p text:style-name="P11">Bükkszenterzsébet Helyi Választási Bizottságának</text:p>
      <text:p text:style-name="P12">14/2019. (IX. 6.) határozata</text:p>
      <text:p text:style-name="P13"/>
      <text:p text:style-name="P14"><text:span text:style-name="T15">Bükkszenterzsébet</text:span><text:span text:style-name="T16"><text:s/></text:span><text:span text:style-name="T17">Helyi Választási Bizottsága (a továbbiakban: HVB)<text:s/></text:span><text:span text:style-name="T18">Dudás Béla Krisztián</text:span><text:span text:style-name="T19"><text:s/></text:span><text:span text:style-name="T20">3257 Bükkszenterzsébet, Szabadság út 328. szám alatti lakost</text:span><text:span text:style-name="T21"><text:s/></text:span><text:span text:style-name="T22">független egyéni listás</text:span><text:span text:style-name="T23"><text:s/></text:span><text:span text:style-name="T24">képviselő</text:span><text:span text:style-name="T25">jelöltként</text:span><text:span text:style-name="T26"><text:s/></text:span><text:span text:style-name="T27">Bükkszenterzsébet</text:span><text:span text:style-name="T28"><text:s/>községben<text:s/></text:span><text:span text:style-name="T29">236.</text:span><text:span text:style-name="T30"><text:s/>számon</text:span><text:span text:style-name="T31"><text:s/></text:span><text:span text:style-name="T32">nyilvántartásba vette</text:span><text:span text:style-name="T33">.</text:span></text:p>
      <text:p text:style-name="P34"><text:span text:style-name="T35">E határozat</text:span><text:span text:style-name="T36"><text:s/>ellen<text:s/></text:span><text:span text:style-name="T37">az ügyben érintett természetes és jogi személy, jogi személyiség nélküli szervezet fellebbezést nyújthat be. A fellebbezést<text:s/></text:span><text:span text:style-name="T38">személyesen, levélben, telefaxon vagy elektronikus levélben kell benyújtani</text:span><text:span text:style-name="T39"><text:s/>úgy, hogy<text:s/></text:span><text:span text:style-name="T40">az legkésőbb a megtámadott határozat meghozatalától számított harmadik napon megérkezzen</text:span><text:span text:style-name="T41"><text:s/>a Helyi Választási Bizottsághoz. A fellebbezést a Helyi Választási Bizottságnál k</text:span><text:span text:style-name="T42">ell előterjeszteni, de a Területi Választási Bizottsághoz (3300 Eger, Kossuth út 9.) kell címezni. A fellebbezésnek</text:span><text:span text:style-name="T43"><text:s/>tartalmaznia kell a jogszabálysértés megjelölését, a kérelem benyújtójának nevét, lakcímét (székhelyét) és - ha a lakcímétől (székhelyétől)<text:s/></text:span><text:span text:style-name="T44">eltér - postai értesítési címét, a kérelem benyújtójának személyi azonosítóját, illetve ha a külföldön élő, magyarországi lakcímmel nem rendelkező választópolgár nem rendelkezik személyi azonosítóval, a személyazonosságát igazoló igazolványának típusát és<text:s/></text:span><text:span text:style-name="T45">számát, vagy jelölő szervezet vagy más szervezet esetében a bírósági nyilvántartásba-vételi számát, a jogszabálysértés bizonyítékait.</text:span></text:p>
      <text:p text:style-name="P46">A fenti határidő jogvesztő hatályú, a fellebbezés tárgyi illetékmentes.</text:p>
      <text:h text:style-name="P47" text:outline-level="1">A fellebbezés a választási bizottság határozatának<text:s/>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8"/>
      <text:p text:style-name="P49">INDOKOLÁS</text:p>
      <text:h text:style-name="P50" text:outline-level="1"/>
      <text:p text:style-name="P51">Dudás Béla Krisztián Bükkszenterzsébet községben 2019. szeptember 5-én független egyéni listás képviselőjelöltként történő nyilvántartásba vételét kérte. A jelöléséhez szükséges „E” jelű formanyomtatványt<text:s/>és 2 db ajánlóívet ezzel egyidejűleg csatolta. A HVB a becsatolt iratokat megvizsgálta és megállapította, hogy az „E” jelű formanyomtatvány megfelelően van kitöltve.<text:s/></text:p>
      <text:p text:style-name="P52"/>
      <text:p text:style-name="P53">A helyi önkormányzati képviselők és polgármesterek választásáról szóló 2010. évi L. törvény 9. § (1) bekezdése alapján egyéni listás képviselőjelölt az, akit az adott választókerület választópolgárainak legalább 1 %-a jelöltnek ajánlott. Bükkszenterzsébet községben a választópolgárok száma 798 fő, ezért a jelöléshez legalább 8 db érvényes ajánlás szükséges. A leadott 2 db ajánlóíven 14 db ajánlás érkezett, melyek ellenőrzése után az ajánlások közül 13 db érvényes és 1 db érvénytelen volt, ezért a jelölt megszerezte a jelöléshez szükséges érvényes ajánlást.<text:s/></text:p>
      <text:soft-page-break/>
      <text:p text:style-name="P54">A leírtak alapján a HVB a jelöltet<text:s/>nyilvántartásba vette. A HVB határozatát a választási eljárásról szóló 2013. évi XXXVI. törvény 132. §-a alapján hozta. A jogorvoslathoz való jogot a Ve. 221-233. §-ai alapján biztosította.</text:p>
      <text:p text:style-name="P55"/>
      <text:p text:style-name="P56"/>
      <text:p text:style-name="P57"/>
      <text:p text:style-name="P58"/>
      <text:p text:style-name="P59">Bükkszenterzsébet, 2019. szeptember 6.</text:p>
      <text:p text:style-name="P60"/>
      <text:p text:style-name="P61"/>
      <text:p text:style-name="P62">A kivonat hiteléül:</text:p>
      <text:p text:style-name="P63">Bükkszenterzsébet, 2019. szeptember 9.</text:p>
      <text:p text:style-name="P64"/>
      <text:p text:style-name="P65"/>
      <text:p text:style-name="P66"/>
      <text:p text:style-name="P67">Bozóné Kovács Anita</text:p>
      <text:p text:style-name="P68"><text:span text:style-name="T69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45:00Z</meta:creation-date>
    <dc:date>2023-07-25T09:45:00Z</dc:date>
    <meta:template xlink:href="Normal" xlink:type="simple"/>
    <meta:editing-cycles>2</meta:editing-cycles>
    <meta:editing-duration>PT0S</meta:editing-duration>
    <meta:document-statistic meta:page-count="2" meta:paragraph-count="6" meta:word-count="420" meta:character-count="3314" meta:row-count="24" meta:non-whitespace-character-count="2900"/>
  </office:meta>
</office:document-meta>
</file>