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17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Berki Barnabás</text:span><text:span text:style-name="T18"><text:s/></text:span><text:span text:style-name="T19">3257 Bükkszenterzsébet, Szabadság út 130. szám alatti lakost<text:s/></text:span><text:span text:style-name="T20">PHRALI</text:span><text:span text:style-name="T21">PE Független Cigány Szervezet Országos Szervezete-Központi Szervezet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234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<text:s/></text:span><text:span text:style-name="T36">személyiség nélküli szervezet 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</text:span><text:span text:style-name="T40">lasztási Bizottsághoz. A felle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</text:span><text:span text:style-name="T42">jának nevét, lakcímét (székhelyét) és - ha a lakcímétől (székhelyétől) eltér - postai értesítési címét, a kérelem benyújtójának személyi azonosítóját, illetve ha a külföldön élő, magyarországi lakcímmel nem rendelkező választópolgár nem rendelkezik személy</text:span><text:span text:style-name="T43">i azonosítóval, a személyazono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<text:s/>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Berki Barnabás Bükkszenterzsébet községben 2019. szeptember 6-án<text:s/></text:span><text:span text:style-name="T51">PHRALIPE Független Cigány Szervezet Országos Szervezete-Központi Sze</text:span><text:span text:style-name="T52">rvezet<text:s/></text:span><text:span text:style-name="T53">roma nemzetiségi egyéni</text:span><text:span text:style-name="T54"><text:s/>jelöltként történő nyilvántartásba vételét kérte. A jelöléséhez szükséges „E” jelű formanyomtatványt és 2 db ajánlóívet ezzel egyidejűleg csatolta. A HVB a becsatolt iratokat megvizsgálta és megállapította, hogy az „E” jelű f</text:span><text:span text:style-name="T55">ormanyomtatvány megfelelően van kitöltve.<text:s/></text:span></text:p>
      <text:p text:style-name="P56"/>
      <text:p text:style-name="P57"><text:span text:style-name="T58">A nemzetiségek jogairól szóló 2011. évi CLXXIX. törvény 59. § (1) bekezdése alapján a települési nemzetiségi önkormányzati képviselő jelöléséhez a nemzetiségi névjegyzékben a választás kitűzésének napján szereplő</text:span><text:span text:style-name="T59"><text:s/>választópolgárok öt százalékának, de legalább öt választópolgárnak az ajánlása szükséges. A nemzetiségi névjegyzékben szereplő választópolgárok szám a fenti időben 100 fő, így az ajánláshoz szükséges szám 5 db. A leadott 2 db ajánlóíven 9 db ajánlás érkez</text:span><text:span text:style-name="T60">ett, melyek ellenőrzése után az ajánlások közül 7 db érvényes és 1 db érvénytelen volt, ezért a jelölt megszerezte a jelöléshez szükséges érvényes ajánlást. A leírtak alapján a<text:s/></text:span><text:soft-page-break/><text:span text:style-name="T61">HVB a jelöltet nyilvántartásba vette. A HVB határozatát a választási eljárásról</text:span><text:span text:style-name="T62"><text:s/>szóló 2013. évi XXXVI. törvény 132. §-a alapján hozta. A jogorvoslathoz való jogot a Ve. 221-233. §-ai alapján biztosította.</text:span></text:p>
      <text:p text:style-name="P63"/>
      <text:p text:style-name="P64"/>
      <text:p text:style-name="P65">Bükkszenterzsébet, 2019. szeptember 6.</text:p>
      <text:p text:style-name="P66"/>
      <text:p text:style-name="P67"/>
      <text:p text:style-name="P68">A kivonat hiteléül:</text:p>
      <text:p text:style-name="P69">Bükkszenterzsébet, 2019. szeptember 9.</text:p>
      <text:p text:style-name="P70"/>
      <text:p text:style-name="P71"/>
      <text:p text:style-name="P72"/>
      <text:p text:style-name="P73">Bozóné Kovács Anita</text:p>
      <text:p text:style-name="P74"><text:span text:style-name="T75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4:00Z</meta:creation-date>
    <dc:date>2023-07-25T09:44:00Z</dc: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501" meta:row-count="25" meta:non-whitespace-character-count="3064"/>
  </office:meta>
</office:document-meta>
</file>