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7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19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Suha Jenőné</text:span><text:span text:style-name="T19"><text:s/></text:span><text:span text:style-name="T20">3257 Bükkszenterzsébet, Szabadság út 130. szám alatti lakost<text:s/></text:span><text:span text:style-name="T21">PHRALIPE</text:span><text:span text:style-name="T22"><text:s/>Független Cigány Szervezet Országos Szervezete-Központi Szervezet<text:s/></text:span><text:span text:style-name="T23">roma nemzetiségi egyéni</text:span><text:span text:style-name="T24"><text:s/></text:span><text:span text:style-name="T25">képviselő</text:span><text:span text:style-name="T26">jelöltként</text:span><text:span text:style-name="T27"><text:s/>Bükkszenterzsébet községben<text:s/></text:span><text:span text:style-name="T28">171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</text:span><text:span text:style-name="T37"><text:s/>nélküli szervezet fellebbezést nyújthat be. A fellebbezést személyesen, 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</text:span><text:span text:style-name="T41">zottsághoz. A fellebbezést a Helyi Választási Bizottságnál kell előterjeszteni, de a Területi Választási Bizottsághoz (3300 Eger, Kossuth út 9.) kell címezni. A fellebbezésnek</text:span><text:span text:style-name="T42"><text:s/>tartalmaznia kell a jogszabálysértés megjelölését, a kérelem benyújtójának nevét</text:span><text:span text:style-name="T43">, lakcímét (székhelyét) és - ha a lakcímétől (székhelyétől) eltér - postai értesítési címét, a kérelem benyújtójának személyi azonosítóját, illetve ha a külföldön élő, magyarországi lakcímmel nem rendelkező választópolgár nem rendelkezik személyi azonosító</text:span><text:span text:style-name="T44">val, a személyazonosságát igazoló igazolványának típusát és számát, vagy 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<text:span text:style-name="T51">Suha Jenőné Bükkszenterzsébet községben 2019. szeptember 6-án<text:s/></text:span><text:span text:style-name="T52">PHRALIPE Független Cigány Szervezet Országos Szervezete-Központi Szervezet<text:s/></text:span><text:span text:style-name="T53">roma ne</text:span><text:span text:style-name="T54">mzetiségi egyéni</text:span><text:span text:style-name="T55"><text:s/>jelöltként történő nyilvántartásba vételét kérte. A jelöléséhez szükséges „E” jelű formanyomtatványt és 1 db ajánlóívet ezzel egyidejűleg csatolta. A HVB a becsatolt iratokat megvizsgálta és megállapította, hogy az „E” jelű formanyomtatván</text:span><text:span text:style-name="T56">y megfelelően van kitöltve.<text:s/></text:span></text:p>
      <text:p text:style-name="P57"/>
      <text:p text:style-name="P58"><text:span text:style-name="T59">A nemzetiségek jogairól szóló 2011. évi CLXXIX. törvény 59. § (1) bekezdése alapján a települési nemzetiségi önkormányzati képviselő jelöléséhez a nemzetiségi névjegyzékben a választás kitűzésének napján szereplő választópolgá</text:span><text:span text:style-name="T60">rok öt százalékának, de legalább öt választópolgárnak az ajánlása szükséges. A nemzetiségi névjegyzékben szereplő választópolgárok szám a fenti időben 100 fő, így az ajánláshoz szükséges szám 5 db. A leadott 1 db ajánlóíven 7 db ajánlás érkezett, melyek el</text:span><text:span text:style-name="T61">lenőrzése után az ajánlások közül 7 db érvényes és 0 db érvénytelen<text:s/></text:span><text:soft-page-break/><text:span text:style-name="T62">volt, ezért a jelölt megszerezte a jelöléshez szükséges érvényes ajánlást. A leírtak alapján a HVB a jelöltet nyilvántartásba vette. A HVB határozatát a választási eljárásról szóló 2013. é</text:span><text:span text:style-name="T63">vi XXXVI. törvény 132. §-a alapján hozta. A jogorvoslathoz való jogot a Ve. 221-233. §-ai alapján biztosította.</text:span></text:p>
      <text:p text:style-name="P64"/>
      <text:p text:style-name="P65"/>
      <text:p text:style-name="P66"/>
      <text:p text:style-name="P67">Bükkszenterzsébet, 2019. szeptember 6.</text:p>
      <text:p text:style-name="P68"/>
      <text:p text:style-name="P69"/>
      <text:p text:style-name="P70">A kivonat hiteléül:</text:p>
      <text:p text:style-name="P71">Bükkszenterzsébet, 2019. szeptember 9.</text:p>
      <text:p text:style-name="P72"/>
      <text:p text:style-name="P73"/>
      <text:p text:style-name="P74"/>
      <text:p text:style-name="P75">Bozóné Kovács Anita</text:p>
      <text:p text:style-name="P76"><text:span text:style-name="T77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3:00Z</meta:creation-date>
    <dc:date>2023-07-25T09:43:00Z</dc:date>
    <meta:template xlink:href="Normal" xlink:type="simple"/>
    <meta:editing-cycles>2</meta:editing-cycles>
    <meta:editing-duration>PT0S</meta:editing-duration>
    <meta:document-statistic meta:page-count="2" meta:paragraph-count="6" meta:word-count="443" meta:character-count="3497" meta:row-count="25" meta:non-whitespace-character-count="3060"/>
  </office:meta>
</office:document-meta>
</file>