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2833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TableColumn13" style:family="table-column">
      <style:table-column-properties style:column-width="6.3in"/>
    </style:style>
    <style:style style:name="Table12" style:family="table">
      <style:table-properties style:width="6.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7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6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2/2019. (IX. 6.) határozata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><text:span text:style-name="T18">Bükkszenterzsébet</text:span><text:span text:style-name="T19"><text:s/></text:span><text:span text:style-name="T20">Helyi Választási Bizottsága (a továbbiakban: HVB)<text:s/></text:span><text:span text:style-name="T21">Ortó Szilárd</text:span><text:span text:style-name="T22"><text:s/></text:span><text:span text:style-name="T23">3257 Bükkszenterzsébet, Béke u. 5. szám alatti lakost<text:s/></text:span><text:span text:style-name="T24">független<text:s/></text:span><text:span text:style-name="T25">polgármester jelöltként</text:span><text:span text:style-name="T26"><text:s/></text:span><text:span text:style-name="T27">Bükkszenterzsébet</text:span><text:span text:style-name="T28"><text:s/>községben<text:s/></text:span><text:span text:style-name="T29">124.</text:span><text:span text:style-name="T30"><text:s/>számon</text:span><text:span text:style-name="T31"><text:s/></text:span><text:span text:style-name="T32">nyilvántartásba vette</text:span><text:span text:style-name="T33">.</text:span></text:p>
      <text:p text:style-name="P34"><text:span text:style-name="T35">E határozat</text:span><text:span text:style-name="T36"><text:s/>ellen<text:s/></text:span><text:span text:style-name="T37">az ügyben érintett természetes és jogi személy, jogi személyiség nélküli szervezet fellebbezést nyújthat be. A fellebbezést személyesen, levélben,<text:s/></text:span><text:span text:style-name="T38">telefaxon vagy elektronikus levélben kell benyújtani</text:span><text:span text:style-name="T39"><text:s/>úgy, hogy<text:s/></text:span><text:span text:style-name="T40">az legkésőbb a megtámadott határozat meghozatalától számított harmadik napon megérkezzen</text:span><text:span text:style-name="T41"><text:s/>a Helyi Választási Bizottsághoz. A fellebbezést a Helyi Választási Bizottságnál kell előterjeszteni, de<text:s/></text:span><text:span text:style-name="T42">a Területi Választási Bizottsághoz (3300 Eger, Kossuth út 9.) kell címezni. A fellebbezésnek</text:span><text:span text:style-name="T43"><text:s/>tartalmaznia kell a jogszabálysértés megjelölését, a kérelem benyújtójának nevét, lakcímét (székhelyét) és - ha a lakcímétől (székhelyétől) eltér - postai értesíté</text:span><text:span text:style-name="T44">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 jelölő sze</text:span><text:span text:style-name="T45">rvezet vagy más szervezet esetében a bírósági nyilvántartásba-vételi számát, a jogszabálysértés bizonyítékait.</text:span></text:p>
      <text:p text:style-name="P46">A fenti határidő jogvesztő hatályú, a fellebbezés tárgyi illetékmentes.</text:p>
      <text:h text:style-name="P47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8"/>
      <text:p text:style-name="P49">INDOKOLÁS</text:p>
      <text:h text:style-name="P50" text:outline-level="1"/>
      <text:p text:style-name="P51">Ortó Szilárd Bükkszenterzsébet községben 2019. szeptember 5-én független polgármester jelöltként történő nyilvántartásba vételét kérte. A jelöléséhez szükséges „E” jelű formanyomtatványt és 5 db ajánlóívet ezzel egyidejűleg csatolta. A HVB a becsatolt iratokat megvizsgálta és megállapította, hogy az „E” jelű formanyomtatvány megfelelően van kitöltve.<text:s/></text:p>
      <text:p text:style-name="P52"/>
      <text:p text:style-name="P53">A helyi önkormányzati képviselők és polgármesterek választásáról szóló 2010. évi L. törvény 9. § (1) bekezdése alapján polgármester jelölt az, akit az adott választókerület választópolgárainak legalább 3 %-a jelöltnek ajánlott. Bükkszenterzsébet községben a választópolgárok száma 798 fő, ezért a jelöléshez legalább 24 db érvényes ajánlás szükséges. A leadott 5 db ajánlóíven 34 db ajánlás érkezett, melyek ellenőrzése után az ajánlások közül 31 db érvényes és 3 db érvénytelen volt, ezért a jelölt megszerezte a jelöléshez szükséges érvényes ajánlást.<text:s/></text:p>
      <text:p text:style-name="P54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5"/>
      <text:p text:style-name="P56">Bükkszenterzsébet, 2019. szeptember 6.</text:p>
      <text:p text:style-name="P57"/>
      <text:p text:style-name="P58"/>
      <text:p text:style-name="P59">A kivonat hiteléül:</text:p>
      <text:p text:style-name="P60">Bükkszenterzsébet, 2019. szeptember 9.</text:p>
      <text:p text:style-name="P61"/>
      <text:p text:style-name="P62"/>
      <text:p text:style-name="P63"/>
      <text:p text:style-name="P64">Bozóné<text:s/>Kovács Anita</text:p>
      <text:p text:style-name="P65"><text:span text:style-name="T66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9:00Z</meta:creation-date>
    <dc:date>2023-07-25T09:49:00Z</dc:date>
    <meta:template xlink:href="Normal" xlink:type="simple"/>
    <meta:editing-cycles>2</meta:editing-cycles>
    <meta:editing-duration>PT0S</meta:editing-duration>
    <meta:document-statistic meta:page-count="2" meta:paragraph-count="6" meta:word-count="413" meta:character-count="3258" meta:row-count="23" meta:non-whitespace-character-count="2851"/>
  </office:meta>
</office:document-meta>
</file>