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6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9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20/2019. (IX. 6.) határozata</text:p>
      <text:p text:style-name="P13"/>
      <text:p text:style-name="P14"><text:span text:style-name="T15">Bükkszenterzsébet</text:span><text:span text:style-name="T16"><text:s/></text:span><text:span text:style-name="T17">Helyi Választási Bizottsága (a továbbiakban: HVB)<text:s/></text:span><text:span text:style-name="T18">Kalas Gergő</text:span><text:span text:style-name="T19"><text:s/></text:span><text:span text:style-name="T20">3257 Bükkszenterzsébet, Szabadság út 280. szám alatti lakost<text:s/></text:span><text:span text:style-name="T21">Fiatal R</text:span><text:span text:style-name="T22">omák Országos Szövetsége<text:s/></text:span><text:span text:style-name="T23">roma nemzetiségi egyéni</text:span><text:span text:style-name="T24"><text:s/></text:span><text:span text:style-name="T25">képviselő</text:span><text:span text:style-name="T26">jelöltként</text:span><text:span text:style-name="T27"><text:s/>Bükkszenterzsébet községben<text:s/></text:span><text:span text:style-name="T28">225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 nélküli szervezet fellebbezést nyújthat<text:s/></text:span><text:span text:style-name="T37">be. A fellebbezést személyesen, 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zottsághoz. A fellebbezést a Helyi Válasz</text:span><text:span text:style-name="T41">tási Bizottságnál kell előterjeszteni, de a Területi Választási Bizottsághoz (3300 Eger, Kossuth út 9.) kell címezni. A fellebbezésnek</text:span><text:span text:style-name="T42"><text:s/>tartalmaznia kell a jogszabálysértés megjelölését, a kérelem benyújtójának nevét, lakcímét (székhelyét) és - ha a lakcímé</text:span><text:span text:style-name="T43">től (székhelyétől) eltér - postai értesítési címét, a kérelem benyújtójának személyi azonosítóját, illetve ha a külföldön élő, magyarországi lakcímmel nem rendelkező választópolgár nem rendelkezik személyi azonosítóval, a személyazonosságát igazoló igazolv</text:span><text:span text:style-name="T44">ányának típusát és számát, vagy 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<text:span text:style-name="T51">Kalas Gergő Bükkszenterzsébet községben 2019. szeptember 6-án<text:s/></text:span><text:span text:style-name="T52">Fiatal Romák Országos Szövetsége<text:s/></text:span><text:span text:style-name="T53">roma nemzetiségi egyéni</text:span><text:span text:style-name="T54"><text:s/>jelöltként történő nyilvántartásba vételét kérte. A jelöléséhez sz</text:span><text:span text:style-name="T55">ükséges „E” jelű formanyomtatványt és 1 db ajánlóívet ezzel egyidejűleg csatolta. A HVB a becsatolt iratokat megvizsgálta és megállapította, hogy az „E” jelű formanyomtatvány megfelelően van kitöltve.<text:s/></text:span></text:p>
      <text:p text:style-name="P56"/>
      <text:p text:style-name="P57"><text:span text:style-name="T58">A nemzetiségek jogairól szóló 2011. évi CLXXIX. törvé</text:span><text:span text:style-name="T59">ny 59. § (1) bekezdése alapján a települési nemzetiségi önkormányzati képviselő jelöléséhez a nemzetiségi névjegyzékben a választás kitűzésének napján szereplő választópolgárok öt százalékának, de legalább öt választópolgárnak az ajánlása szükséges. A nemz</text:span><text:span text:style-name="T60">etiségi névjegyzékben szereplő választópolgárok szám a fenti időben 100 fő, így az ajánláshoz szükséges szám 5 db. A leadott 1 db ajánlóíven 8 db ajánlás érkezett, melyek ellenőrzése után az ajánlások közül 7 db érvényes és 1 db érvénytelen<text:s/></text:span><text:soft-page-break/><text:span text:style-name="T61">volt, ezért a j</text:span><text:span text:style-name="T62">elölt megszerezte a jelöléshez szükséges érvényes ajánlást. A leírtak alapján a HVB a jelöltet nyilvántartásba vette. A HVB határozatát a választási eljárásról szóló 2013. évi XXXVI. törvény 132. §-a alapján hozta. A jogorvoslathoz való jogot a Ve. 221-233</text:span><text:span text:style-name="T63">. §-ai alapján biztosította.</text:span></text:p>
      <text:p text:style-name="P64"/>
      <text:p text:style-name="P65"/>
      <text:p text:style-name="P66"/>
      <text:p text:style-name="P67"/>
      <text:p text:style-name="P68"/>
      <text:p text:style-name="P69">Bükkszenterzsébet, 2019. szeptember 6.</text:p>
      <text:p text:style-name="P70"/>
      <text:p text:style-name="P71"/>
      <text:p text:style-name="P72">A kivonat hiteléül:</text:p>
      <text:p text:style-name="P73">Bükkszenterzsébet, 2019. szeptember 9.</text:p>
      <text:p text:style-name="P74"/>
      <text:p text:style-name="P75"/>
      <text:p text:style-name="P76"/>
      <text:p text:style-name="P77">Bozóné Kovács Anita</text:p>
      <text:p text:style-name="P78"><text:span text:style-name="T79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3:00Z</meta:creation-date>
    <dc:date>2023-07-25T09:43:00Z</dc:date>
    <meta:template xlink:href="Normal" xlink:type="simple"/>
    <meta:editing-cycles>2</meta:editing-cycles>
    <meta:editing-duration>PT0S</meta:editing-duration>
    <meta:document-statistic meta:page-count="2" meta:paragraph-count="6" meta:word-count="433" meta:character-count="3415" meta:row-count="24" meta:non-whitespace-character-count="2988"/>
  </office:meta>
</office:document-meta>
</file>