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>
        <style:tab-stops>
          <style:tab-stop style:type="left" style:position="1.55in"/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2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4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4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5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5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6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3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4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6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9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7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7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9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81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>Bükkszenterzsébet Helyi Választási Bizottságának</text:p>
      <text:p text:style-name="P11">23/2019. (IX. 6.) határozata</text:p>
      <text:p text:style-name="P12"/>
      <text:p text:style-name="P13"><text:span text:style-name="T14">Bükkszenterzsébet</text:span><text:span text:style-name="T15"><text:s/></text:span><text:span text:style-name="T16">Helyi Választási Bizottsága (a továbbiakban: HVB)<text:s/></text:span><text:span text:style-name="T17">Oláh Izidor</text:span><text:span text:style-name="T18"><text:s/></text:span><text:span text:style-name="T19">3257 Bükkszenterzsébet, Szent Erzsébet u. 22. szám alatti lakost<text:s/></text:span><text:span text:style-name="T20">A Mag</text:span><text:span text:style-name="T21">yarországi Cigányközösség Fóruma<text:s/></text:span><text:span text:style-name="T22">roma nemzetiségi egyéni</text:span><text:span text:style-name="T23"><text:s/></text:span><text:span text:style-name="T24">képviselő</text:span><text:span text:style-name="T25">jelöltként</text:span><text:span text:style-name="T26"><text:s/>Bükkszenterzsébet községben<text:s/></text:span><text:span text:style-name="T27">207.</text:span><text:span text:style-name="T28"><text:s/>számon</text:span><text:span text:style-name="T29"><text:s/></text:span><text:span text:style-name="T30">nyilvántartásba vette</text:span><text:span text:style-name="T31">.</text:span></text:p>
      <text:p text:style-name="P32"><text:span text:style-name="T33">E határozat</text:span><text:span text:style-name="T34"><text:s/>ellen<text:s/></text:span><text:span text:style-name="T35">az ügyben érintett természetes és jogi személy, jogi személyiség nélküli szervezet fellebbezést<text:s/></text:span><text:span text:style-name="T36">nyújthat be. A fellebbezést személyesen, levélben, telefaxon vagy elektronikus levélben kell benyújtani</text:span><text:span text:style-name="T37"><text:s/>úgy, hogy<text:s/></text:span><text:span text:style-name="T38">az legkésőbb a megtámadott határozat meghozatalától számított harmadik napon megérkezzen</text:span><text:span text:style-name="T39"><text:s/>a Helyi Választási Bizottsághoz. A fellebbezést a Hel</text:span><text:span text:style-name="T40">yi Választási Bizottságnál kell előterjeszteni, de a Területi Választási Bizottsághoz (3300 Eger, Kossuth út 9.) kell címezni. A fellebbezésnek</text:span><text:span text:style-name="T41"><text:s/>tartalmaznia kell a jogszabálysértés megjelölését, a kérelem benyújtójának nevét, lakcímét (székhelyét) és - ha<text:s/></text:span><text:span text:style-name="T42">a lakcímétől (székhelyétől) eltér - postai értesítési címét, a kérelem benyújtójának személyi azonosítóját, illetve ha a külföldön élő, magyarországi lakcímmel nem rendelkező választópolgár nem rendelkezik személyi azonosítóval, a személyazonosságát igazol</text:span><text:span text:style-name="T43">ó igazolványának típusát és számát, vagy jelölő szervezet vagy más szervezet esetében a bírósági nyilvántartásba-vételi számát, a jogszabálysértés bizonyítékait.</text:span></text:p>
      <text:p text:style-name="P44">A fenti határidő jogvesztő hatályú, a fellebbezés tárgyi illetékmentes.</text:p>
      <text:h text:style-name="P45" text:outline-level="1">A fellebbezés a választási bizottság határozatának meghozataláig visszavonható, a választási bizottság azonban az eljárást hivatalból folytathatja. A választási bizottság a benyújtott fellebbezésről legkésőbb a beérkezésétől - áttétel esetén az elbírálására jogosult választási<text:s/>bizottsághoz történő beérkezésétől - számított harmadik napon dönt.</text:h>
      <text:p text:style-name="P46"/>
      <text:p text:style-name="P47">INDOKOLÁS</text:p>
      <text:h text:style-name="P48" text:outline-level="1"/>
      <text:p text:style-name="P49"><text:span text:style-name="T50">Oláh Izidor Bükkszenterzsébet községben 2019. szeptember 6-án<text:s/></text:span><text:span text:style-name="T51">A Magyarországi Cigányközösség Fóruma<text:s/></text:span><text:span text:style-name="T52">roma nemzetiségi egyéni</text:span><text:span text:style-name="T53"><text:s/>jelöltként történő nyilvántartásba vételét kérte. A<text:s/></text:span><text:span text:style-name="T54">jelöléséhez szükséges „E” jelű formanyomtatványt és 1 db ajánlóívet ezzel egyidejűleg csatolta. A HVB a becsatolt iratokat megvizsgálta és megállapította, hogy az „E” jelű formanyomtatvány megfelelően van kitöltve.<text:s/></text:span></text:p>
      <text:p text:style-name="P55"/>
      <text:p text:style-name="P56"><text:span text:style-name="T57">A nemzetiségek jogairól szóló 2011. évi</text:span><text:span text:style-name="T58"><text:s/>CLXXIX. törvény 59. § (1) bekezdése alapján a települési nemzetiségi önkormányzati képviselő jelöléséhez a nemzetiségi névjegyzékben a választás kitűzésének napján szereplő választópolgárok öt százalékának, de legalább öt választópolgárnak az ajánlása szü</text:span><text:span text:style-name="T59">kséges. A nemzetiségi névjegyzékben szereplő választópolgárok szám a fenti időben 100 fő, így az ajánláshoz szükséges szám 5 db. A leadott 1 db ajánlóíven 7 db ajánlás érkezett, melyek ellenőrzése után az ajánlások közül 7 db érvényes és 0 db érvénytelen v</text:span><text:span text:style-name="T60">olt, ezért a jelölt megszerezte a jelöléshez szükséges érvényes ajánlást. A leírtak alapján a<text:s/></text:span><text:soft-page-break/><text:span text:style-name="T61">HVB a jelöltet nyilvántartásba vette. A HVB határozatát a választási eljárásról szóló 2013. évi XXXVI. törvény 132. §-a alapján hozta. A jogorvoslathoz való jogot</text:span><text:span text:style-name="T62"><text:s/>a Ve. 221-233. §-ai alapján biztosította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Bükkszenterzsébet, 2019. szeptember 6.</text:p>
      <text:p text:style-name="P72"/>
      <text:p text:style-name="P73"/>
      <text:p text:style-name="P74">A kivonat hiteléül:</text:p>
      <text:p text:style-name="P75">Bükkszenterzsébet, 2019. szeptember 9.</text:p>
      <text:p text:style-name="P76"/>
      <text:p text:style-name="P77"/>
      <text:p text:style-name="P78"/>
      <text:p text:style-name="P79">Bozóné Kovács Anita</text:p>
      <text:p text:style-name="P80"><text:span text:style-name="T81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42:00Z</meta:creation-date>
    <dc:date>2023-07-25T09:42:00Z</dc:date>
    <meta:template xlink:href="Normal" xlink:type="simple"/>
    <meta:editing-cycles>2</meta:editing-cycles>
    <meta:editing-duration>PT0S</meta:editing-duration>
    <meta:document-statistic meta:page-count="2" meta:paragraph-count="6" meta:word-count="435" meta:character-count="3431" meta:row-count="25" meta:non-whitespace-character-count="3002"/>
  </office:meta>
</office:document-meta>
</file>