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24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Putnoki Istvánné</text:span><text:span text:style-name="T19"><text:s/></text:span><text:span text:style-name="T20">3250 Pétervására, Petőfi u. 9. szám alatti lakost<text:s/></text:span><text:span text:style-name="T21">A Magyarország</text:span><text:span text:style-name="T22">i Cigányközösség Fóruma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194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<text:s/></text:span><text:span text:style-name="T37">be. A 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</text:span><text:span text:style-name="T41">tási Bizottságnál kell előterjes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</text:span><text:span text:style-name="T43">től (székhelyétől) eltér - postai értesítési címét, a kérelem benyújtójának személyi azonosítóját, illetve ha a külföldön élő, magyarországi lakcímmel nem rendelkező választópolgár nem rendelkezik személyi azonosítóval, a személyazonosságát igazoló igazolv</text:span><text:span text:style-name="T44">ányána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Putnoki Istvánné Bükkszenterzsébet községben 2019. szeptember 6-án<text:s/></text:span><text:span text:style-name="T52">A Magyarországi Cigányközösség Fóruma<text:s/></text:span><text:span text:style-name="T53">roma nemzetiségi egyéni</text:span><text:span text:style-name="T54"><text:s/>jelöltként történő nyilvántartásba vételét kérte. A jelö</text:span><text:span text:style-name="T55">léséhez szükséges „E” jelű formanyomtatványt és 1 db ajánlóívet ezzel egyidejűleg csatolta. A HVB a becsatolt iratokat megvizsgálta és megállapította, hogy az „E” jelű formanyomtatvány megfelelően van kitöltve.<text:s/></text:span></text:p>
      <text:p text:style-name="P56"/>
      <text:p text:style-name="P57"><text:span text:style-name="T58">A nemzetiségek jogairól szóló 2011. évi CLX</text:span><text:span text:style-name="T59">XIX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</text:span><text:span text:style-name="T60">es. A nemzetiségi névjegyzékben szereplő választópolgárok szám a fenti időben 100 fő, így az ajánláshoz szükséges szám 5 db. A leadott 1 db ajánlóíven 7 db ajánlás érkezett, melyek ellenőrzése után az ajánlások közül 6 db érvényes és 1 db érvénytelen<text:s/></text:span><text:soft-page-break/><text:span text:style-name="T61">volt,</text:span><text:span text:style-name="T62"><text:s/>ezért a jelölt megszerezte a jelöléshez szükséges érvényes ajánlást. A leírtak alapján a HVB a jelöltet nyilvántartásba vette. A HVB határozatát a választási eljárásról szóló 2013. évi XXXVI. törvény 132. §-a alapján hozta. A jogorvoslathoz való jogot a V</text:span><text:span text:style-name="T63">e. 221-233. §-ai alapján biztosította.</text:span></text:p>
      <text:p text:style-name="P64"/>
      <text:p text:style-name="P65"/>
      <text:p text:style-name="P66">Bükkszenterzsébet, 2019. szeptember 6.</text:p>
      <text:p text:style-name="P67"/>
      <text:p text:style-name="P68"/>
      <text:p text:style-name="P69">A kivonat hiteléül:</text:p>
      <text:p text:style-name="P70">Bükkszenterzsébet, 2019. szeptember 9.</text:p>
      <text:p text:style-name="P71"/>
      <text:p text:style-name="P72"/>
      <text:p text:style-name="P73"/>
      <text:p text:style-name="P74">Bozóné Kovács Anita</text:p>
      <text:p text:style-name="P75"><text:span text:style-name="T7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9:00Z</meta:creation-date>
    <dc:date>2023-07-25T09:39:00Z</dc:date>
    <meta:template xlink:href="Normal" xlink:type="simple"/>
    <meta:editing-cycles>2</meta:editing-cycles>
    <meta:editing-duration>PT0S</meta:editing-duration>
    <meta:document-statistic meta:page-count="2" meta:paragraph-count="6" meta:word-count="433" meta:character-count="3421" meta:row-count="24" meta:non-whitespace-character-count="2994"/>
  </office:meta>
</office:document-meta>
</file>