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 fo:margin-bottom="0in"/>
      <style:text-properties style:font-name="Times New Roman" fo:font-size="12pt" style:font-size-asian="12pt" style:font-size-complex="12pt"/>
    </style:style>
    <style:style style:name="P2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" style:parent-style-name="Normá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7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8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9" style:parent-style-name="Normá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10" style:parent-style-name="Normál" style:family="paragraph">
      <style:paragraph-properties fo:text-align="center" style:vertical-align="auto" fo:margin-bottom="0in" fo:line-height="100%">
        <style:tab-stops>
          <style:tab-stop style:type="left" style:position="1.55in"/>
          <style:tab-stop style:type="center" style:position="3.1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11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12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13" style:parent-style-name="Normál" style:family="paragraph">
      <style:paragraph-properties fo:text-align="justify" style:vertical-align="auto" fo:margin-bottom="0in" fo:line-height="100%"/>
      <style:text-properties fo:hyphenate="true"/>
    </style:style>
    <style:style style:name="T14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5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16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7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8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19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0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1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2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23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4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5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26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7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8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29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0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31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32" style:parent-style-name="Normá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33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4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35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6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7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38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9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40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41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42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43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44" style:parent-style-name="Normál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45" style:parent-style-name="Normál" style:family="paragraph">
      <style:paragraph-properties style:text-autospace="none"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46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47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48" style:parent-style-name="Normál" style:family="paragraph">
      <style:paragraph-properties style:text-autospace="none" fo:text-align="justify"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hu" style:country-asian="HU" fo:hyphenate="true"/>
    </style:style>
    <style:style style:name="P49" style:parent-style-name="Normál" style:family="paragraph">
      <style:paragraph-properties fo:text-align="justify" style:vertical-align="auto" fo:margin-bottom="0in" fo:line-height="100%"/>
      <style:text-properties fo:hyphenate="true"/>
    </style:style>
    <style:style style:name="T50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51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52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53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54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55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56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57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58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59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60" style:parent-style-name="Normá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61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2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3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4" style:parent-style-name="Normá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5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6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7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8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9" style:parent-style-name="Normál" style:family="paragraph">
      <style:paragraph-properties fo:margin-bottom="0in" fo:margin-left="3.441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70" style:parent-style-name="Normál" style:family="paragraph">
      <style:paragraph-properties fo:margin-bottom="0in" fo:margin-left="3.9333in" fo:text-indent="0.4916in">
        <style:tab-stops/>
      </style:paragraph-properties>
    </style:style>
    <style:style style:name="T71" style:parent-style-name="Bekezdésalapbetűtípusa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Bükkszenterzsébet Helyi Választási Bizottság</text:p>
      <text:p text:style-name="P2">3257 Bükkszenterzsébet, Szabadság út 199.</text:p>
      <text:p text:style-name="P3"/>
      <text:p text:style-name="P4"/>
      <text:p text:style-name="P5">K I V O N A T</text:p>
      <text:p text:style-name="P6">Bükkszenterzsébet Helyi Választási Bizottságának</text:p>
      <text:p text:style-name="P7">2019. szeptember 6-án megtartott</text:p>
      <text:p text:style-name="P8">ülésének jegyzőkönyvéből</text:p>
      <text:p text:style-name="P9"/>
      <text:p text:style-name="P10">Bükkszenterzsébet Helyi Választási Bizottságának</text:p>
      <text:p text:style-name="P11">27/2019. (IX. 6.) határozata</text:p>
      <text:p text:style-name="P12"/>
      <text:p text:style-name="P13"><text:span text:style-name="T14">Bükkszenterzsébet</text:span><text:span text:style-name="T15"><text:s/></text:span><text:span text:style-name="T16">Helyi Választási Bizottsága (a továbbiakban: HVB)<text:s/></text:span><text:span text:style-name="T17">Zámbó Imre</text:span><text:span text:style-name="T18"><text:s/></text:span><text:span text:style-name="T19">3257 Bükkszenterzsébet, Kovácsvölgye u. 32. szám alatti lakost<text:s/></text:span><text:span text:style-name="T20">„LUNGO<text:s/></text:span><text:span text:style-name="T21">DROM” Országos Cigány Érdekvédelmi és Polgári Szövetség<text:s/></text:span><text:span text:style-name="T22">roma nemzetiségi egyéni</text:span><text:span text:style-name="T23"><text:s/></text:span><text:span text:style-name="T24">képviselő</text:span><text:span text:style-name="T25">jelöltként</text:span><text:span text:style-name="T26"><text:s/>Bükkszenterzsébet községben<text:s/></text:span><text:span text:style-name="T27">145.</text:span><text:span text:style-name="T28"><text:s/>számon</text:span><text:span text:style-name="T29"><text:s/></text:span><text:span text:style-name="T30">nyilvántartásba vette</text:span><text:span text:style-name="T31">.</text:span></text:p>
      <text:p text:style-name="P32"><text:span text:style-name="T33">E határozat</text:span><text:span text:style-name="T34"><text:s/>ellen<text:s/></text:span><text:span text:style-name="T35">az ügyben érintett természetes és jogi személy, jogi személyiség nélküli<text:s/></text:span><text:span text:style-name="T36">szervezet fellebbezést nyújthat be. A fellebbezést személyesen, levélben, telefaxon vagy elektronikus levélben kell benyújtani</text:span><text:span text:style-name="T37"><text:s/>úgy, hogy<text:s/></text:span><text:span text:style-name="T38">az legkésőbb a megtámadott határozat meghozatalától számított harmadik napon megérkezzen</text:span><text:span text:style-name="T39"><text:s/>a Helyi Választási Bizottságho</text:span><text:span text:style-name="T40">z. A fellebbezést a Helyi Választási Bizottságnál kell előterjeszteni, de a Területi Választási Bizottsághoz (3300 Eger, Kossuth út 9.) kell címezni. A fellebbezésnek</text:span><text:span text:style-name="T41"><text:s/>tartalmaznia kell a jogszabálysértés megjelölését, a kérelem benyújtójának nevét, lakcímé</text:span><text:span text:style-name="T42">t (székhelyét) és - ha a lakcímétől (székhelyétől) eltér - postai értesítési címét, a kérelem benyújtójának személyi azonosítóját, illetve ha a külföldön élő, magyarországi lakcímmel nem rendelkező választópolgár nem rendelkezik személyi azonosítóval, a sz</text:span><text:span text:style-name="T43">emélyazonosságát igazoló igazolványának típusát és számát, vagy jelölő szervezet vagy más szervezet esetében a bírósági nyilvántartásba-vételi számát, a jogszabálysértés bizonyítékait.</text:span></text:p>
      <text:p text:style-name="P44">A fenti határidő jogvesztő hatályú, a fellebbezés tárgyi illetékmentes.</text:p>
      <text:h text:style-name="P45" text:outline-level="1">A fellebbezés a választási bizottság határozatának meghozataláig visszavonható, a választási bizottság azonban az eljárást hivatalból folytathatja. A választási bizottság a benyújtott fellebbezésről legkésőbb a beérkezésétől - áttétel esetén az elbírálására jogosult választási bizottsághoz történő beérkezésétől - számított harmadik napon dönt.</text:h>
      <text:p text:style-name="P46"/>
      <text:p text:style-name="P47">INDOKOLÁS</text:p>
      <text:h text:style-name="P48" text:outline-level="1"/>
      <text:p text:style-name="P49"><text:span text:style-name="T50">Zámbó Imre Bükkszenterzsébet községben 2019. szeptember 6-án<text:s/></text:span><text:span text:style-name="T51">„LUNGO DROM” Országos Cigány Érdekvédelmi és Polgári Szövetség<text:s/></text:span><text:span text:style-name="T52">roma nemzetiségi egyéni</text:span><text:span text:style-name="T53"><text:s/>jelöl</text:span><text:span text:style-name="T54">tként történő nyilvántartásba vételét kérte. A jelöléséhez szükséges „E” jelű formanyomtatványt és 1 db ajánlóívet ezzel egyidejűleg csatolta. A HVB a becsatolt iratokat megvizsgálta és megállapította, hogy az „E” jelű formanyomtatvány megfelelően van kitö</text:span><text:span text:style-name="T55">ltve.<text:s/></text:span></text:p>
      <text:p text:style-name="P56"/>
      <text:p text:style-name="P57">A nemzetiségek jogairól szóló 2011. évi CLXXIX. törvény 59. § (1) bekezdése alapján a települési nemzetiségi önkormányzati képviselő jelöléséhez a nemzetiségi névjegyzékben a választás kitűzésének napján szereplő választópolgárok öt százalékának, de legalább öt választópolgárnak az ajánlása szükséges. A nemzetiségi névjegyzékben szereplő választópolgárok szám a fenti időben 100 fő, így az ajánláshoz szükséges szám 5 db. A leadott 1 db ajánlóíven 7 db ajánlás érkezett, melyek ellenőrzése után az ajánlások közül 7 db érvényes és 0 db érvénytelen volt, ezért a jelölt megszerezte a jelöléshez szükséges érvényes ajánlást. A leírtak alapján a<text:s/><text:soft-page-break/>HVB a jelöltet nyilvántartásba vette. A HVB határozatát a választási eljárásról szóló 2013. évi XXXVI. törvény 132.<text:s/>§-a alapján hozta. A jogorvoslathoz való jogot a Ve. 221-233. §-ai alapján biztosította.</text:p>
      <text:p text:style-name="P58"/>
      <text:p text:style-name="P59"/>
      <text:p text:style-name="P60"/>
      <text:p text:style-name="P61">Bükkszenterzsébet, 2019. szeptember 6.</text:p>
      <text:p text:style-name="P62"/>
      <text:p text:style-name="P63"/>
      <text:p text:style-name="P64">A kivonat hiteléül:</text:p>
      <text:p text:style-name="P65">Bükkszenterzsébet, 2019. szeptember 9.</text:p>
      <text:p text:style-name="P66"/>
      <text:p text:style-name="P67"/>
      <text:p text:style-name="P68"/>
      <text:p text:style-name="P69">Bozóné Kovács Anita</text:p>
      <text:p text:style-name="P70"><text:span text:style-name="T71">jkv.vez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rika Sztolárné Utasi</meta:initial-creator>
    <dc:creator>User1</dc:creator>
    <meta:creation-date>2023-07-25T09:38:00Z</meta:creation-date>
    <dc:date>2023-07-25T09:38:00Z</dc:date>
    <meta:template xlink:href="Normal" xlink:type="simple"/>
    <meta:editing-cycles>2</meta:editing-cycles>
    <meta:editing-duration>PT0S</meta:editing-duration>
    <meta:document-statistic meta:page-count="2" meta:paragraph-count="6" meta:word-count="440" meta:character-count="3472" meta:row-count="25" meta:non-whitespace-character-count="3038"/>
  </office:meta>
</office:document-meta>
</file>