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55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4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5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1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2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>Bükkszenterzsébet Helyi Választási Bizottságának</text:p>
      <text:p text:style-name="P11">28/2019. (IX. 6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Zámbó Mihály</text:span><text:span text:style-name="T18"><text:s/></text:span><text:span text:style-name="T19">3257 Bükkszenterzsébet, Szabadság út 167. szám alatti lakost<text:s/></text:span><text:span text:style-name="T20">„LUNGO D</text:span><text:span text:style-name="T21">ROM” Országos Cigány Érdekvédelmi és Polgári Szövetség<text:s/></text:span><text:span text:style-name="T22">roma nemzetiségi egyéni</text:span><text:span text:style-name="T23"><text:s/></text:span><text:span text:style-name="T24">képviselő</text:span><text:span text:style-name="T25">jelöltként</text:span><text:span text:style-name="T26"><text:s/>Bükkszenterzsébet községben<text:s/></text:span><text:span text:style-name="T27">136.</text:span><text:span text:style-name="T28"><text:s/>számon</text:span><text:span text:style-name="T29"><text:s/></text:span><text:span text:style-name="T30">nyilvántartásba vette</text:span><text:span text:style-name="T31">.</text:span></text:p>
      <text:p text:style-name="P32"><text:span text:style-name="T33">E határozat</text:span><text:span text:style-name="T34"><text:s/>ellen<text:s/></text:span><text:span text:style-name="T35">az ügyben érintett természetes és jogi személy, jogi személyiség nélküli<text:s/></text:span><text:span text:style-name="T36">szervezet fellebbezést nyújthat be. A fellebbezést személyesen, levélben, telefaxon vagy elektronikus levélben kell benyújtani</text:span><text:span text:style-name="T37"><text:s/>úgy, hogy<text:s/></text:span><text:span text:style-name="T38">az legkésőbb a megtámadott határozat meghozatalától számított harmadik napon megérkezzen</text:span><text:span text:style-name="T39"><text:s/>a Helyi Választási Bizottságho</text:span><text:span text:style-name="T40">z. A fellebbezést a Helyi Választási Bizottságnál kell előterjeszteni, de a Területi Választási Bizottsághoz (3300 Eger, Kossuth út 9.) kell címezni. A fellebbezésnek</text:span><text:span text:style-name="T41"><text:s/>tartalmaznia kell a jogszabálysértés megjelölését, a kérelem benyújtójának nevét, lakcímé</text:span><text:span text:style-name="T42">t (székhelyét) és - ha a lakcímétől (székhelyétől) eltér - postai értesítési címét, a kérelem benyújtójának személyi azonosítóját, illetve ha a külföldön élő, magyarországi lakcímmel nem rendelkező választópolgár nem rendelkezik személyi azonosítóval, a sz</text:span><text:span text:style-name="T43">emélyazonosságát igazoló igazolványának típusát és számát, vagy jelölő szervezet vagy más szervezet esetében a bírósági nyilvántartásba-vételi számát, a jogszabálysértés bizonyítékait.</text:span></text:p>
      <text:p text:style-name="P44">A fenti határidő jogvesztő hatályú, a fellebbezés tárgyi illetékmentes.</text:p>
      <text:h text:style-name="P45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6"/>
      <text:p text:style-name="P47">INDOKOLÁS</text:p>
      <text:h text:style-name="P48" text:outline-level="1"/>
      <text:p text:style-name="P49"><text:span text:style-name="T50">Zámbó Mihály Bükkszenterzsébet községben 2019. szeptember 6-án<text:s/></text:span><text:span text:style-name="T51">„LUNGO DROM” Országos Cigány Érdekvédelmi és Polgári Szövetség<text:s/></text:span><text:span text:style-name="T52">roma nemzetiségi egyéni</text:span><text:span text:style-name="T53"><text:s/>jel</text:span><text:span text:style-name="T54">öltként történő nyilvántartásba vételét kérte. A jelöléséhez szükséges „E” jelű formanyomtatványt és 1 db ajánlóívet ezzel egyidejűleg csatolta. A HVB a becsatolt iratokat megvizsgálta és megállapította, hogy az „E” jelű formanyomtatvány megfelelően van ki</text:span><text:span text:style-name="T55">töltve.<text:s/></text:span></text:p>
      <text:p text:style-name="P56"/>
      <text:p text:style-name="P57">A nemzetiségek jogairól szóló 2011. évi CLXXIX. törvény 59. § (1) bekezdése alapján a települési nemzetiségi önkormányzati képviselő jelöléséhez a nemzetiségi névjegyzékben a választás kitűzésének napján szereplő választópolgárok öt százalékának,<text:s/>de legalább öt választópolgárnak az ajánlása szükséges. A nemzetiségi névjegyzékben szereplő választópolgárok szám a fenti időben 100 fő, így az ajánláshoz szükséges szám 5 db. A leadott 1 db ajánlóíven 8 db ajánlás érkezett, melyek ellenőrzése után az ajánlások közül 8 db érvényes és 0 db érvénytelen volt, ezért a jelölt megszerezte a jelöléshez szükséges érvényes ajánlást. A leírtak alapján a<text:s/><text:soft-page-break/>HVB a jelöltet nyilvántartásba vette. A HVB határozatát a választási eljárásról szóló 2013. évi XXXVI. törvény 132. §-a alapján hozta. A jogorvoslathoz való jogot a Ve. 221-233. §-ai alapján biztosította.</text:p>
      <text:p text:style-name="P58"/>
      <text:p text:style-name="P59"/>
      <text:p text:style-name="P60"/>
      <text:p text:style-name="P61"/>
      <text:p text:style-name="P62">Bükkszenterzsébet, 2019. szeptember 6.</text:p>
      <text:p text:style-name="P63"/>
      <text:p text:style-name="P64"/>
      <text:p text:style-name="P65">A kivonat hiteléül:</text:p>
      <text:p text:style-name="P66">Bükkszenterzsébet, 2019. szeptember 9.</text:p>
      <text:p text:style-name="P67"/>
      <text:p text:style-name="P68"/>
      <text:p text:style-name="P69"/>
      <text:p text:style-name="P70">Bozóné Kovács Anita</text:p>
      <text:p text:style-name="P71"><text:span text:style-name="T72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8:00Z</meta:creation-date>
    <dc:date>2023-07-25T09:38:00Z</dc:date>
    <meta:template xlink:href="Normal" xlink:type="simple"/>
    <meta:editing-cycles>2</meta:editing-cycles>
    <meta:editing-duration>PT60S</meta:editing-duration>
    <meta:document-statistic meta:page-count="2" meta:paragraph-count="6" meta:word-count="440" meta:character-count="3475" meta:row-count="25" meta:non-whitespace-character-count="3041"/>
  </office:meta>
</office:document-meta>
</file>