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0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3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3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3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Ködmön Csaba</text:span><text:span text:style-name="T18"><text:s/></text:span><text:span text:style-name="T19">3257 Bükkszenterzsébet, Szabadság út 175. szám alatti lakost<text:s/></text:span><text:span text:style-name="T20">független</text:span><text:span text:style-name="T21"><text:s/>polgármester jelöltként</text:span><text:span text:style-name="T22"><text:s/></text:span><text:span text:style-name="T23">Bükkszenterzsébet</text:span><text:span text:style-name="T24"><text:s/>községben<text:s/></text:span><text:span text:style-name="T25">113.</text:span><text:span text:style-name="T26"><text:s/>számon</text:span><text:span text:style-name="T27"><text:s/></text:span><text:span text:style-name="T28">nyilvántartásba vette</text:span><text:span text:style-name="T29">.</text:span></text:p>
      <text:p text:style-name="P30"><text:span text:style-name="T31">E határozat</text:span><text:span text:style-name="T32"><text:s/>ellen<text:s/></text:span><text:span text:style-name="T33">az ügyben érintett természetes és jogi személy, jogi személyiség nélküli szervezet fellebbezést nyújthat be. A fellebbezést személyesen, levélben,<text:s/></text:span><text:span text:style-name="T34">telefaxon vagy elektronikus levélben kell benyújtani</text:span><text:span text:style-name="T35"><text:s/>úgy, hogy<text:s/></text:span><text:span text:style-name="T36">az legkésőbb a megtámadott határozat meghozatalától számított harmadik napon megérkezzen</text:span><text:span text:style-name="T37"><text:s/>a Helyi Választási Bizottsághoz. A fellebbezést a Helyi Választási Bizottságnál kell előterjeszteni, de<text:s/></text:span><text:span text:style-name="T38">a Területi Választási Bizottsághoz (3300 Eger, Kossuth út 9.) kell címezni. A fellebbezésnek</text:span><text:span text:style-name="T39"><text:s/>tartalmaznia kell a jogszabálysértés megjelölését, a kérelem benyújtójának nevét, lakcímét (székhelyét) és - ha a lakcímétől (székhelyétől) eltér - postai értesíté</text:span><text:span text:style-name="T40">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 jelölő sze</text:span><text:span text:style-name="T41">rvezet vagy más szervezet esetében a bírósági nyilvántartásba-vételi számát, a jogszabálysértés bizonyítékait.</text:span></text:p>
      <text:p text:style-name="P42">A fenti határidő jogvesztő hatályú, a fellebbezés tárgyi illetékmentes.</text:p>
      <text:h text:style-name="P43" text:outline-level="1">A fellebbezés a választási bizottság határozatának meghozataláig<text:s/>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4"/>
      <text:p text:style-name="P45">INDOKOLÁS</text:p>
      <text:h text:style-name="P46" text:outline-level="1"/>
      <text:p text:style-name="P47">Ködmön Csaba Bükkszenterzsébet községben 2019. szeptember 5-én független polgármester jelöltként történő nyilvántartásba vételét kérte. A jelöléséhez szükséges „E” jelű formanyomtatványt és 4 db ajánlóívet ezzel egyidejűleg csatolta. A HVB a becsatolt iratokat megvizsgálta és megállapította, hogy az „E” jelű formanyomtatvány megfelelően van kitöltve.<text:s/></text:p>
      <text:p text:style-name="P48"/>
      <text:p text:style-name="P49">A helyi önkormányzati képviselők és polgármesterek választásáról szóló 2010. évi L. törvény 9. § (1) bekezdése alapján polgármester jelölt az, akit az adott választókerület választópolgárainak legalább 3 %-a jelöltnek ajánlott. Bükkszenterzsébet községben a választópolgárok száma 798 fő, ezért a jelöléshez legalább 24 db érvényes ajánlás szükséges. A leadott 4 db ajánlóíven<text:s/>30 db ajánlás érkezett, melyek ellenőrzése után az ajánlások közül 28 db érvényes és 2 db érvénytelen volt, ezért a jelölt megszerezte a jelöléshez szükséges érvényes ajánlást.<text:s/></text:p>
      <text:p text:style-name="P50">A leírtak alapján a HVB a jelöltet nyilvántartásba vette. A HVB határozatát a<text:s/>választási eljárásról szóló 2013. évi XXXVI. törvény 132. §-a alapján hozta. A jogorvoslathoz való jogot a Ve. 221-233. §-ai alapján biztosította.</text:p>
      <text:p text:style-name="P51"/>
      <text:p text:style-name="P52"/>
      <text:p text:style-name="P53">Bükkszenterzsébet, 2019. szeptember 6.</text:p>
      <text:p text:style-name="P54"/>
      <text:p text:style-name="P55"/>
      <text:p text:style-name="P56">A kivonat hiteléül:</text:p>
      <text:p text:style-name="P57">Bükkszenterzsébet, 2019. szeptember 9.</text:p>
      <text:p text:style-name="P58"/>
      <text:p text:style-name="P59"/>
      <text:p text:style-name="P60"/>
      <text:p text:style-name="P61">Bozóné Kovács Anita</text:p>
      <text:p text:style-name="P62"><text:span text:style-name="T63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9:00Z</meta:creation-date>
    <dc:date>2023-07-25T09:49:00Z</dc:date>
    <meta:template xlink:href="Normal" xlink:type="simple"/>
    <meta:editing-cycles>2</meta:editing-cycles>
    <meta:editing-duration>PT0S</meta:editing-duration>
    <meta:document-statistic meta:page-count="2" meta:paragraph-count="6" meta:word-count="414" meta:character-count="3265" meta:row-count="23" meta:non-whitespace-character-count="2857"/>
  </office:meta>
</office:document-meta>
</file>