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olumn11" style:family="table-column">
      <style:table-column-properties style:column-width="6.3in"/>
    </style:style>
    <style:style style:name="Table10" style:family="table">
      <style:table-properties style:width="6.3in" fo:margin-left="0in" table:align="left"/>
    </style:style>
    <style:style style:name="TableRow12" style:family="table-row">
      <style:table-row-properties style:min-row-height="0.0472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TableRow15" style:family="table-row">
      <style:table-row-properties style:min-row-height="0.047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2833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TableColumn20" style:family="table-column">
      <style:table-column-properties style:column-width="6.15in"/>
    </style:style>
    <style:style style:name="Table19" style:family="table">
      <style:table-properties style:width="6.1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2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2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1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6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5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3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2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4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9-én megtartott</text:p>
      <text:p text:style-name="P8">ülésének jegyzőkönyvéből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Bükkszenterzsébet Helyi Választási Bizottságának</text:p>
            <text:p text:style-name="P18">31/2019. (IX. 9.) határozata</text:p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/>
                </table:table-cell>
              </table:table-row>
            </table:table>
            <text:p text:style-name="P24"><text:span text:style-name="T25">Bükkszenterzsébet</text:span><text:span text:style-name="T26"><text:s/></text:span><text:span text:style-name="T27">Helyi Választási Bizottsága (a továbbiakban: HVB)<text:s/></text:span><text:span text:style-name="T28">Ködmön Ferenc</text:span><text:span text:style-name="T29"><text:s/></text:span><text:span text:style-name="T30">5231<text:s/></text:span><text:span text:style-name="T31">Fegyvernek, Szent Erzsébet út 176. szám alatti lakost<text:s/></text:span><text:span text:style-name="T32">független polgármester jelöltként</text:span><text:span text:style-name="T33"><text:s/></text:span><text:span text:style-name="T34">Bükkszenterzsébet</text:span><text:span text:style-name="T35"><text:s/>községben<text:s/></text:span><text:span text:style-name="T36">146.</text:span><text:span text:style-name="T37"><text:s/>számon</text:span><text:span text:style-name="T38"><text:s/></text:span><text:span text:style-name="T39">nyilvántartásba vette</text:span><text:span text:style-name="T40">.</text:span></text:p>
            <text:p text:style-name="P41"><text:span text:style-name="T42">E határozat</text:span><text:span text:style-name="T43"><text:s/>ellen<text:s/></text:span><text:span text:style-name="T44">az ügyben érintett természetes és jogi személy, jogi személyiség nélküli szervezet fellebbezést nyújthat be. A fellebbezést személyesen, levé</text:span><text:span text:style-name="T45">lben, telefaxon vagy elektronikus levélben kell benyújtani</text:span><text:span text:style-name="T46"><text:s/>úgy, hogy<text:s/></text:span><text:span text:style-name="T47">az legkésőbb a megtámadott határozat meghozatalától számított harmadik napon megérkezzen</text:span><text:span text:style-name="T48"><text:s/>a Helyi Választási Bizottsághoz. A fellebbezést a Helyi Választási Bizottságnál kell előterjeszten</text:span><text:span text:style-name="T49">i, de a Területi Választási Bizottsághoz (3300 Eger, Kossuth út 9.) kell címezni. A fellebbezésnek</text:span><text:span text:style-name="T50"><text:s/>tartalmaznia kell a jogszabálysértés megjelölését, a kérelem benyújtójának nevét, lakcímét (székhelyét) és - ha a lakcímétől (székhelyétől) eltér - postai ér</text:span><text:span text:style-name="T51">tesítési címét, a kérelem benyújtójának személyi azonosítóját, illetve ha a külföldön élő, magyarországi lakcímmel nem rendelkező választópolgár nem rendelkezik személyi azonosítóval, a személyazonosságát igazoló igazolványának típusát és számát, vagy jelö</text:span><text:span text:style-name="T52">lő szervezet vagy más szervezet esetében a bírósági nyilvántartásba-vételi számát, a jogszabálysértés bizonyítékait.</text:span></text:p>
            <text:p text:style-name="P53">A fenti határidő jogvesztő hatályú, a fellebbezés tárgyi illetékmentes.</text:p>
            <text:h text:style-name="P54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      <text:p text:style-name="P55"/>
            <text:p text:style-name="P56">INDOKOLÁS</text:p>
            <text:h text:style-name="P57" text:outline-level="1"/>
            <text:p text:style-name="P58">Ködmön Ferenc Bükkszenterzsébet községben 2019. szeptember 9-én független polgármester jelöltként történő nyilvántartásba vételét kérte. A jelöléséhez szükséges „E” jelű formanyomtatványt és 5 db ajánlóívet ezzel egyidejűleg csatolta. A HVB a becsatolt iratokat megvizsgálta és megállapította, hogy az „E” jelű formanyomtatvány megfelelően van kitöltve.<text:s/></text:p>
            <text:p text:style-name="P59"/>
            <text:p text:style-name="P60">A helyi önkormányzati képviselők és polgármesterek választásáról szóló 2010. évi L. törvény 9. § (1) bekezdése alapján polgármester jelölt az, akit az adott választókerület választópolgárainak legalább 3 %-a jelöltnek ajánlott. Bükkszenterzsébet községben a választópolgárok száma 798 fő, ezért a jelöléshez legalább 24 db érvényes ajánlás szükséges. A leadott 5 db ajánlóíven<text:s/>32 db ajánlás érkezett, melyek ellenőrzése után az ajánlások közül 31 db érvényes és 1 db érvénytelen volt, ezért a jelölt megszerezte a jelöléshez szükséges érvényes ajánlást.<text:s/></text:p>
            <text:soft-page-break/>
            <text:p text:style-name="P61">A leírtak alapján a HVB a jelöltet nyilvántartásba vette. A HVB határozatát a<text:s/>választási eljárásról szóló 2013. évi XXXVI. törvény 132. §-a alapján hozta. A jogorvoslathoz való jogot a Ve. 221-233. §-ai alapján biztosította.</text:p>
            <text:p text:style-name="P62"/>
          </table:table-cell>
        </table:table-row>
      </table:table>
      <text:p text:style-name="P63"/>
      <text:p text:style-name="P64">Bükkszenterzsébet, 2019. szeptember 9.</text:p>
      <text:p text:style-name="P65"/>
      <text:p text:style-name="P66"/>
      <text:p text:style-name="P67">A kivonat hiteléül:</text:p>
      <text:p text:style-name="P68">Bükkszenterzsébet, 2019. szeptember 10.</text:p>
      <text:p text:style-name="P69"/>
      <text:p text:style-name="P70"/>
      <text:p text:style-name="P71"/>
      <text:p text:style-name="P72">Bozóné Kovács Anita</text:p>
      <text:p text:style-name="P73"><text:span text:style-name="T74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7:00Z</meta:creation-date>
    <dc:date>2023-07-25T09:37:00Z</dc:date>
    <meta:template xlink:href="Normal" xlink:type="simple"/>
    <meta:editing-cycles>2</meta:editing-cycles>
    <meta:editing-duration>PT0S</meta:editing-duration>
    <meta:document-statistic meta:page-count="2" meta:paragraph-count="6" meta:word-count="414" meta:character-count="3271" meta:row-count="23" meta:non-whitespace-character-count="2863"/>
  </office:meta>
</office:document-meta>
</file>