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9-én megtartott</text:p>
      <text:p text:style-name="P8">ülésének jegyzőkönyvéből</text:p>
      <text:p text:style-name="P9"/>
      <text:p text:style-name="P10">Bükkszenterzsébet Helyi Választási Bizottságának</text:p>
      <text:p text:style-name="P11">32/2019. (IX. 9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Utassy György</text:span><text:span text:style-name="T18"><text:s/></text:span><text:span text:style-name="T19">3257 Bükkszenterzsébet, Kertész u. 10. szám alatti lakost<text:s/></text:span><text:span text:style-name="T20">független<text:s/></text:span><text:span text:style-name="T21">egyéni listás</text:span><text:span text:style-name="T22"><text:s/></text:span><text:span text:style-name="T23">képviselő</text:span><text:span text:style-name="T24">jelöltként</text:span><text:span text:style-name="T25"><text:s/></text:span><text:span text:style-name="T26">Bükkszenterzsébet</text:span><text:span text:style-name="T27"><text:s/>községben<text:s/></text:span><text:span text:style-name="T28">258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 szervezet fellebbezést nyújthat be. A fellebbezést személyesen,<text:s/></text:span><text:span text:style-name="T37">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z. A fellebbezést a Helyi Választási Bizottságnál kell előterjes</text:span><text:span text:style-name="T41">zteni, de a Területi Választási Bizottsághoz (3300 Eger, Kossuth út 9.) kell címezni. A fellebbezésnek</text:span><text:span text:style-name="T42"><text:s/>tartalmaznia kell a jogszabálysértés megjelölését, a kérelem benyújtójának nevét, lakcímét (székhelyét) és - ha a lakcímétől (székhelyétől) eltér - posta</text:span><text:span text:style-name="T43">i értesíté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<text:s/></text:span><text:span text:style-name="T44">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Utassy György Bükkszenterzsébet községben 2019. szeptember 6-án független egyéni listás képviselőjelöltként történő nyilvántartásba vételét kérte. A jelöléséhez szükséges „E” jelű formanyomtatványt és 2 db<text:s/>ajánlóívet ezzel egyidejűleg csatolta. A HVB a becsatolt iratokat megvizsgálta és megállapította, hogy az „E” jelű formanyomtatvány megfelelően van kitöltve.<text:s/></text:p>
      <text:p text:style-name="P51"/>
      <text:p text:style-name="P52">A helyi önkormányzati képviselők és polgármesterek választásáról szóló 2010. évi L. törvény 9.<text:s/>§ 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2 db ajánlóíven 16 db ajánlás érkezett, melyek ellenőrzése után az ajánlások közül 16 db érvényes és 0 db érvénytelen volt, ezért a jelölt megszerezte a jelöléshez szükséges érvényes ajánlást.<text:s/></text:p>
      <text:p text:style-name="P53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4"/>
      <text:p text:style-name="P55"/>
      <text:p text:style-name="P56">Bükkszenterzsébet, 2019. szeptember 9.</text:p>
      <text:p text:style-name="P57"/>
      <text:p text:style-name="P58"/>
      <text:p text:style-name="P59">A kivonat hiteléül:</text:p>
      <text:p text:style-name="P60">Bükkszenterzsébet, 2019. szeptember 10.</text:p>
      <text:p text:style-name="P61"/>
      <text:p text:style-name="P62"/>
      <text:p text:style-name="P63"/>
      <text:p text:style-name="P64">Bozóné Kovács Anita</text:p>
      <text:p text:style-name="P65"><text:span text:style-name="T66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7:00Z</meta:creation-date>
    <dc:date>2023-07-25T09:37:00Z</dc:date>
    <meta:template xlink:href="Normal" xlink:type="simple"/>
    <meta:editing-cycles>2</meta:editing-cycles>
    <meta:editing-duration>PT60S</meta:editing-duration>
    <meta:document-statistic meta:page-count="2" meta:paragraph-count="6" meta:word-count="417" meta:character-count="3295" meta:row-count="24" meta:non-whitespace-character-count="2884"/>
  </office:meta>
</office:document-meta>
</file>