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>Bükkszenterzsébet Helyi Választási Bizottságának</text:p>
      <text:p text:style-name="P11">36/2019. (IX. 9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Gál Dávid</text:span><text:span text:style-name="T18"><text:s/></text:span><text:span text:style-name="T19">3257 Bükkszenterzsébet, Szabadság út 86. szám alatti lakost<text:s/></text:span><text:span text:style-name="T20">független eg</text:span><text:span text:style-name="T21">yéni 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247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 személyesen,<text:s/></text:span><text:span text:style-name="T37">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ell előterjes</text:span><text:span text:style-name="T41">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 eltér - posta</text:span><text:span text:style-name="T43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4">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Gál Dávid Bükkszenterzsébet községben 2019. szeptember 6-án független egyéni listás képviselőjelöltként történő nyilvántartásba vételét kérte. A jelöléséhez szükséges „E” jelű formanyomtatványt és 3 db 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3 db ajánlóíven 17 db ajánlás érkezett, melyek ellenőrzése után az ajánlások közül 17 db érvényes és 0 db érvénytelen volt, ezért a jelölt megszerezte a jelöléshez szükséges érvényes ajánlást.<text:s/></text:p>
      <text:p text:style-name="P53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>Bükkszenterzsébet, 2019. szeptember 9.</text:p>
      <text:p text:style-name="P57"/>
      <text:p text:style-name="P58"/>
      <text:p text:style-name="P59">A kivonat hiteléül:</text:p>
      <text:p text:style-name="P60">Bükkszenterzsébet, 2019. szeptember 10.</text:p>
      <text:p text:style-name="P61"/>
      <text:p text:style-name="P62"/>
      <text:p text:style-name="P63"/>
      <text:p text:style-name="P64">Bozóné 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5:00Z</meta:creation-date>
    <dc:date>2023-07-25T09:35:00Z</dc:date>
    <meta:template xlink:href="Normal" xlink:type="simple"/>
    <meta:editing-cycles>2</meta:editing-cycles>
    <meta:editing-duration>PT0S</meta:editing-duration>
    <meta:document-statistic meta:page-count="2" meta:paragraph-count="6" meta:word-count="417" meta:character-count="3289" meta:row-count="23" meta:non-whitespace-character-count="2878"/>
  </office:meta>
</office:document-meta>
</file>