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>Bükkszenterzsébet Helyi Választási Bizottságának</text:p>
      <text:p text:style-name="P11">39/2019. (IX. 9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Putnoki Arnold Ádám</text:span><text:span text:style-name="T18"><text:s/></text:span><text:span text:style-name="T19">3257 Bükkszenterzsébet, Szabadság út 105. szám alatti lakost<text:s/></text:span><text:span text:style-name="T20">A</text:span><text:span text:style-name="T21"><text:s/>Magyarországi Cigányközösség Fóruma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251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 nélküli szervezet<text:s/></text:span><text:span text:style-name="T36">fellebbezést 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ottsághoz. A felle</text:span><text:span text:style-name="T40">bbezést a Hel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 lakcímét (székhel</text:span><text:span text:style-name="T42">yét) és - ha a lakcímétől (székhelyétől) eltér - postai értesítési címét, a kérelem benyújtójának személyi azonosítóját, illetve ha a külföldön élő, magyarországi lakcímmel nem rendelkező választópolgár nem rendelkezik személyi azonosítóval, a személyazono</text:span><text:span text:style-name="T43">sságát igazol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Putnoki Arnold Ádám Bükkszenterzsébet községben 2019. szeptember 9-én<text:s/></text:span><text:span text:style-name="T51">A Magyarországi Cigányközösség Fóruma<text:s/></text:span><text:span text:style-name="T52">roma nemzetiségi egyéni</text:span><text:span text:style-name="T53"><text:s/>jelöltként történő nyilvántartá</text:span><text:span text:style-name="T54">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span></text:p>
      <text:p text:style-name="P55"/>
      <text:p text:style-name="P56"><text:span text:style-name="T57">A nemzetiségek jog</text:span><text:span text:style-name="T58">airól szóló 2011. évi CLXXIX. törvény 59. § (1) bekezdése alapján a települési nemzetiségi önkormányzati képviselő jelöléséhez a nemzetiségi névjegyzékben a választás kitűzésének napján szereplő választópolgárok öt százalékának, de legalább öt választópolg</text:span><text:span text:style-name="T59">árnak az ajánlása szükséges. A nemzetiségi névjegyzékben szereplő választópolgárok szám a fenti időben 100 fő, így az ajánláshoz szükséges szám 5 db. A leadott 2 db ajánlóíven 12 db ajánlás érkezett, melyek ellenőrzése után az ajánlások közül 10 db érvénye</text:span><text:span text:style-name="T60">s és 2 db érvénytelen volt, ezért a jelölt megszerezte a jelöléshez szükséges érvényes ajánlást. A leírtak alapján a<text:s/></text:span><text:soft-page-break/><text:span text:style-name="T61">HVB a jelöltet nyilvántartásba vette. A HVB határozatát a választási eljárásról szóló 2013. évi XXXVI. törvény 132. §-a alapján hozta. A jo</text:span><text:span text:style-name="T62">gorvoslathoz való jogot a Ve. 221-233. §-ai alapján biztosította.</text:span></text:p>
      <text:p text:style-name="P63"/>
      <text:p text:style-name="P64">Bükkszenterzsébet, 2019. szeptember 9.</text:p>
      <text:p text:style-name="P65"/>
      <text:p text:style-name="P66"/>
      <text:p text:style-name="P67">A kivonat hiteléül:</text:p>
      <text:p text:style-name="P68">Bükkszenterzsébet, 2019. szeptember 10.</text:p>
      <text:p text:style-name="P69"/>
      <text:p text:style-name="P70"/>
      <text:p text:style-name="P71"/>
      <text:p text:style-name="P72">Bozóné Kovács Anita</text:p>
      <text:p text:style-name="P73"><text:span text:style-name="T74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4:00Z</meta:creation-date>
    <dc:date>2023-07-25T09:34:00Z</dc:date>
    <meta:template xlink:href="Normal" xlink:type="simple"/>
    <meta:editing-cycles>2</meta:editing-cycles>
    <meta:editing-duration>PT0S</meta:editing-duration>
    <meta:document-statistic meta:page-count="2" meta:paragraph-count="6" meta:word-count="436" meta:character-count="3439" meta:row-count="25" meta:non-whitespace-character-count="3009"/>
  </office:meta>
</office:document-meta>
</file>