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4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Nógrádiné Suszták Anita</text:span><text:span text:style-name="T19"><text:s/></text:span><text:span text:style-name="T20">3257 Bükkszenterzsébet, Alkotmány u. 3. szám alatti lakost</text:span><text:span text:style-name="T21"><text:s/></text:span><text:span text:style-name="T22">függetle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192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<text:s/></text:span><text:span text:style-name="T38">személyesen, 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</text:span><text:span text:style-name="T42">ell előterjes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<text:s/></text:span><text:span text:style-name="T44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5">számát, vagy 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Nógrádiné Suszták Anita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<text:s/>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<text:s/>ajánlás szükséges. A leadott 2 db ajánlóíven 11 db ajánlás érkezett, melyek ellenőrzése után az ajánlások közül 10 db érvényes és 1 db érvénytelen volt, ezért a jelölt megszerezte a jelöléshez szükséges érvényes ajánlást.<text:s/></text:p>
      <text:soft-page-break/>
      <text:p text:style-name="P54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 szeptember 9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9:00Z</meta:creation-date>
    <dc:date>2023-07-25T09:49:00Z</dc:date>
    <meta:template xlink:href="Normal" xlink:type="simple"/>
    <meta:editing-cycles>2</meta:editing-cycles>
    <meta:editing-duration>PT60S</meta:editing-duration>
    <meta:document-statistic meta:page-count="2" meta:paragraph-count="6" meta:word-count="420" meta:character-count="3314" meta:row-count="24" meta:non-whitespace-character-count="2900"/>
  </office:meta>
</office:document-meta>
</file>