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5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16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17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18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19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2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21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2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2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25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26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27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8" style:parent-style-name="Bekezdésalapbetűtípusa" style:family="text">
      <style:text-properties style:font-name="Times New Roman" style:font-name-asian="Times New Roman" style:font-style-complex="italic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hu" style:country-asian="HU"/>
    </style:style>
    <style:style style:name="P31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style:font-style-complex="italic" fo:color="#000000" fo:font-size="12pt" style:font-size-asian="12pt" style:font-size-complex="12pt" style:language-asian="hu" style:country-asian="HU" fo:hyphenate="true"/>
    </style:style>
    <style:style style:name="P3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3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3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3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45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9-án megtartott</text:p>
      <text:p text:style-name="P8">ülésének jegyzőkönyvéből</text:p>
      <text:p text:style-name="P9"/>
      <text:p text:style-name="P10">Bükkszenterzsébet Helyi Választási Bizottságának</text:p>
      <text:p text:style-name="P11"><text:s/>40/2019. (IX. 9.) határozata</text:p>
      <text:p text:style-name="P12"/>
      <text:p text:style-name="P13">Bükkszenterzsébet Helyi Választási Bizottsága (a továbbiakban: HVB) a polgármester jelöltek szavazólapon történő sorrendjét – sorsolás útján – a következőképpen határozta meg:</text:p>
      <text:p text:style-name="P14"/>
      <text:p text:style-name="P15">1. Ködmön Csaba</text:p>
      <text:p text:style-name="P16"/>
      <text:p text:style-name="P17">2. Ködmön Ferenc</text:p>
      <text:p text:style-name="P18"/>
      <text:p text:style-name="P19">3. Ortó Szilárd</text:p>
      <text:p text:style-name="P20"/>
      <text:p text:style-name="P21"><text:span text:style-name="T22">4. Kífusz Dénes Károly</text:span></text:p>
      <text:p text:style-name="P23"/>
      <text:p text:style-name="P24">E határozat ellen nincs helye önálló jogorvoslatnak, megtámadni csak a szavazólap jóváhagyása elleni bírósági felülvizsgálati kérelemben lehet.</text:p>
      <text:p text:style-name="P25"/>
      <text:p text:style-name="P26">INDOKOLÁS</text:p>
      <text:p text:style-name="P27"><text:span text:style-name="T28">A választási eljárásról szóló 2013. évi XXXVI. törvény (Ve.) 160. § (2)</text:span><text:span text:style-name="T29"><text:s/>bekezdése alapján a választási bizottság a bejelentett jelöltek, illetve listák sorrendjének sorsolását a jelöltek, illetve listák bejelentésére rendelkezésre álló határnapon</text:span><text:span text:style-name="T30">, 16 óra után végzi.</text:span></text:p>
      <text:p text:style-name="P31">A választási bizottság a fenti jogszabály alapján a rendelkező részben meghatározott sorrendben sorsolta ki Ivád község egyéni listás jelöltjeinek szavazólapon megjelenő sorszámát.</text:p>
      <text:p text:style-name="P32">A HVB határozatát a Ve 160. § (2) bekezdése alapján hozta. A jogorvoslathoz való tájékoztatás a Ve. 239. §-án alapszik.</text:p>
      <text:p text:style-name="P33"/>
      <text:p text:style-name="P34"/>
      <text:p text:style-name="P35">Bükkszenterzsébet, 2019. szeptember 9.</text:p>
      <text:p text:style-name="P36"/>
      <text:p text:style-name="P37"/>
      <text:p text:style-name="P38">A kivonat hiteléül:</text:p>
      <text:p text:style-name="P39">Bükkszenterzsébet, 2019. szeptember 10.</text:p>
      <text:p text:style-name="P40"/>
      <text:p text:style-name="P41"/>
      <text:p text:style-name="P42"/>
      <text:p text:style-name="P43">Bozóné Kovács Anita</text:p>
      <text:p text:style-name="P44"><text:span text:style-name="T45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33:00Z</meta:creation-date>
    <dc:date>2023-07-25T09:33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400" meta:row-count="10" meta:non-whitespace-character-count="1225"/>
  </office:meta>
</office:document-meta>
</file>