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1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1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1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1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2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3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4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P5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5" style:parent-style-name="Bekezdésalapbetűtípusa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T56" style:parent-style-name="Bekezdésalapbetűtípusa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hu" style:country-asian="HU"/>
    </style:style>
    <style:style style:name="T57" style:parent-style-name="Bekezdésalapbetűtípusa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hu" style:country-asian="HU"/>
    </style:style>
    <style:style style:name="P58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style:font-style-complex="italic" fo:color="#000000" fo:font-size="12pt" style:font-size-asian="12pt" style:font-size-complex="12pt" style:language-asian="hu" style:country-asian="HU" fo:hyphenate="true"/>
    </style:style>
    <style:style style:name="P5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1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én megtartott</text:p>
      <text:p text:style-name="P8">ülésének jegyzőkönyvéből</text:p>
      <text:p text:style-name="P9"/>
      <text:p text:style-name="P10">Bükkszenterzsébet Helyi Választási Bizottságának</text:p>
      <text:p text:style-name="P11"><text:s/>41/2019. (IX. 9.) határozata</text:p>
      <text:p text:style-name="P12"/>
      <text:p text:style-name="P13">Bükkszenterzsébet Helyi Választási Bizottsága (a továbbiakban: HVB) az egyéni listás képviselőjelöltek szavazólapon történő sorrendjét – sorsolás útján - a következőképpen határozta meg:</text:p>
      <text:p text:style-name="P14"/>
      <text:p text:style-name="P15">1. Ipacsné Lendvai Zsanett</text:p>
      <text:p text:style-name="P16"/>
      <text:p text:style-name="P17">2. Nagy Attila</text:p>
      <text:p text:style-name="P18"/>
      <text:p text:style-name="P19">3. Fülöp Sándor</text:p>
      <text:p text:style-name="P20"/>
      <text:p text:style-name="P21">4. Kovács Zoltán</text:p>
      <text:p text:style-name="P22"/>
      <text:p text:style-name="P23">5. Dudás Béla Krisztián</text:p>
      <text:p text:style-name="P24"/>
      <text:p text:style-name="P25">6. Szabó Tamás</text:p>
      <text:p text:style-name="P26"/>
      <text:p text:style-name="P27">7. Király Barnabás</text:p>
      <text:p text:style-name="P28"/>
      <text:p text:style-name="P29">8. Király Zoltán</text:p>
      <text:p text:style-name="P30"/>
      <text:p text:style-name="P31">9. Nagy Tamásné</text:p>
      <text:p text:style-name="P32"/>
      <text:p text:style-name="P33">10. Gál Dávid</text:p>
      <text:p text:style-name="P34"/>
      <text:p text:style-name="P35">11. Nyergesné Utassy Edit</text:p>
      <text:p text:style-name="P36"/>
      <text:p text:style-name="P37">12. Ecsedi Judit</text:p>
      <text:p text:style-name="P38"/>
      <text:p text:style-name="P39">13. Kovács János</text:p>
      <text:p text:style-name="P40"/>
      <text:p text:style-name="P41">14. Kífusz Dénes Károly</text:p>
      <text:p text:style-name="P42">15. Kiss Bálint</text:p>
      <text:p text:style-name="P43"/>
      <text:p text:style-name="P44">16. Nógrádiné Suszták Anita</text:p>
      <text:p text:style-name="P45"/>
      <text:p text:style-name="P46">17. Ködmön Ferenc</text:p>
      <text:p text:style-name="P47"/>
      <text:p text:style-name="P48"><text:span text:style-name="T49">18. Utassy György</text:span></text:p>
      <text:p text:style-name="P50"/>
      <text:p text:style-name="P51">E határozat ellen nincs helye önálló jogorvoslatnak, megtámadni csak a szavazólap jóváhagyása elleni bírósági<text:s/>felülvizsgálati kérelemben lehet.</text:p>
      <text:p text:style-name="P52"/>
      <text:p text:style-name="P53">INDOKOLÁS</text:p>
      <text:p text:style-name="P54"><text:span text:style-name="T55">A választási eljárásról szóló 2013. évi XXXVI. törvény (Ve.) 160. § (2)</text:span><text:span text:style-name="T56"><text:s/>bekezdése alapján a választási bizottság a bejelentett jelöltek, illetve listák sorrendjének sorsolását a jelöltek, illetve listák bejelent</text:span><text:span text:style-name="T57">ésére rendelkezésre álló határnapon, 16 óra után végzi.</text:span></text:p>
      <text:p text:style-name="P58">A választási bizottság a fenti jogszabály alapján a rendelkező részben meghatározott sorrendben sorsolta ki Ivád község egyéni listás jelöltjeinek szavazólapon megjelenő sorszámát.</text:p>
      <text:p text:style-name="P59">A HVB határozatát a<text:s/>Ve 160. § (2) bekezdése alapján hozta. A jogorvoslathoz való tájékoztatás a Ve. 239. §-án alapszik.</text:p>
      <text:p text:style-name="P60"/>
      <text:p text:style-name="P61">Bükkszenterzsébet, 2019. szeptember 9.</text:p>
      <text:p text:style-name="P62"/>
      <text:p text:style-name="P63"/>
      <text:p text:style-name="P64">A kivonat hiteléül:</text:p>
      <text:p text:style-name="P65">Bükkszenterzsébet, 2019. szeptember 10.</text:p>
      <text:p text:style-name="P66"/>
      <text:p text:style-name="P67"/>
      <text:p text:style-name="P68"/>
      <text:p text:style-name="P69">Bozóné Kovács Anita</text:p>
      <text:p text:style-name="P70"><text:span text:style-name="T71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3:00Z</meta:creation-date>
    <dc:date>2023-07-25T09:33:00Z</dc:date>
    <meta:template xlink:href="Normal" xlink:type="simple"/>
    <meta:editing-cycles>2</meta:editing-cycles>
    <meta:editing-duration>PT0S</meta:editing-duration>
    <meta:document-statistic meta:page-count="2" meta:paragraph-count="3" meta:word-count="214" meta:character-count="1694" meta:row-count="12" meta:non-whitespace-character-count="1483"/>
  </office:meta>
</office:document-meta>
</file>