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1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18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19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2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2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2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2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2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2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2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2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28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29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3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3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3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3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3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3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3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3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38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39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4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4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4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4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4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4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1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2" style:parent-style-name="Bekezdésalapbetűtípusa" style:family="text">
      <style:text-properties style:font-name="Times New Roman" style:font-name-asian="Times New Roman" style:font-style-complex="italic" fo:font-size="12pt" style:font-size-asian="12pt" style:font-size-complex="12pt" style:language-asian="hu" style:country-asian="HU"/>
    </style:style>
    <style:style style:name="T53" style:parent-style-name="Bekezdésalapbetűtípusa" style:family="text">
      <style:text-properties style:font-name="Times New Roman" style:font-name-asian="Times New Roman" style:font-style-complex="italic" fo:font-size="12pt" style:font-size-asian="12pt" style:font-size-complex="12pt" style:language-asian="hu" style:country-asian="HU"/>
    </style:style>
    <style:style style:name="T54" style:parent-style-name="Bekezdésalapbetűtípusa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hu" style:country-asian="HU"/>
    </style:style>
    <style:style style:name="T55" style:parent-style-name="Bekezdésalapbetűtípusa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hu" style:country-asian="HU"/>
    </style:style>
    <style:style style:name="P56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style:font-style-complex="italic" fo:color="#000000" fo:font-size="12pt" style:font-size-asian="12pt" style:font-size-complex="12pt" style:language-asian="hu" style:country-asian="HU" fo:hyphenate="true"/>
    </style:style>
    <style:style style:name="P5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8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9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72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9-én megtartott</text:p>
      <text:p text:style-name="P8">ülésének jegyzőkönyvéből</text:p>
      <text:p text:style-name="P9"/>
      <text:p text:style-name="P10"/>
      <text:p text:style-name="P11">Bükkszenterzsébet Helyi Választási Bizottságának</text:p>
      <text:p text:style-name="P12"><text:s/>42/2019. (IX. 9.) határozata</text:p>
      <text:p text:style-name="P13"/>
      <text:p text:style-name="P14">Bükkszenterzsébet Helyi Választási Bizottsága (a továbbiakban: HVB) a nemzetisági képviselőjelöltek szavazólapon történő sorrendjét – sorsolás útján<text:s/>- a következőképpen határozta meg:</text:p>
      <text:p text:style-name="P15"/>
      <text:p text:style-name="P16">1. Suha Jenőné</text:p>
      <text:p text:style-name="P17"/>
      <text:p text:style-name="P18">2. Putnoki Arnold Ádám</text:p>
      <text:p text:style-name="P19"/>
      <text:p text:style-name="P20">3. Kalasné Radics Zsuzsanna</text:p>
      <text:p text:style-name="P21"/>
      <text:p text:style-name="P22">4. Kalas Gergő</text:p>
      <text:p text:style-name="P23"/>
      <text:p text:style-name="P24">5. Oláh Izidor</text:p>
      <text:p text:style-name="P25"/>
      <text:p text:style-name="P26">6. Suha Jenő</text:p>
      <text:p text:style-name="P27"/>
      <text:p text:style-name="P28">7. Putnoki Istvánné</text:p>
      <text:p text:style-name="P29"/>
      <text:p text:style-name="P30">8. Váradi Erzsébet Zsuzsanna</text:p>
      <text:p text:style-name="P31"/>
      <text:p text:style-name="P32">9. Berki Barnabás</text:p>
      <text:p text:style-name="P33"/>
      <text:p text:style-name="P34">10. Tirda Zsolt</text:p>
      <text:p text:style-name="P35"/>
      <text:p text:style-name="P36">11. Radics Róbert</text:p>
      <text:p text:style-name="P37"/>
      <text:p text:style-name="P38">12. Zámbó Imre</text:p>
      <text:p text:style-name="P39"/>
      <text:p text:style-name="P40">13. Pusomi Gábor</text:p>
      <text:p text:style-name="P41"/>
      <text:p text:style-name="P42">14. Zámbó Aladárné</text:p>
      <text:p text:style-name="P43"/>
      <text:p text:style-name="P44">15. Zámbó Zsuzsanna</text:p>
      <text:p text:style-name="P45"/>
      <text:p text:style-name="P46">16. Zámbó Mihály</text:p>
      <text:p text:style-name="P47"/>
      <text:p text:style-name="P48">E határozat ellen nincs helye önálló jogorvoslatnak, megtámadni csak a szavazólap jóváhagyása elleni bírósági felülvizsgálati kérelemben lehet.</text:p>
      <text:p text:style-name="P49"/>
      <text:p text:style-name="P50">INDOKOLÁS</text:p>
      <text:p text:style-name="P51"><text:span text:style-name="T52">A<text:s/></text:span><text:span text:style-name="T53">választási eljárásról szóló 2013. évi XXXVI. törvény (Ve.) 160. § (2)</text:span><text:span text:style-name="T54"><text:s/>bekezdése alapján a választási bizottság a bejelentett jelöltek, illetve listák sorrendjének sorsolását a jelöltek, illetve listák bejelentésére rendelkezésre álló határnapon, 16 óra utá</text:span><text:span text:style-name="T55">n végzi.</text:span></text:p>
      <text:p text:style-name="P56">A választási bizottság a fenti jogszabály alapján a rendelkező részben meghatározott sorrendben sorsolta ki Ivád község egyéni listás jelöltjeinek szavazólapon megjelenő sorszámát.</text:p>
      <text:p text:style-name="P57">A HVB határozatát a Ve 160. § (2) bekezdése alapján hozta. A<text:s/>jogorvoslathoz való tájékoztatás a Ve. 239. §-án alapszik.</text:p>
      <text:p text:style-name="P58"/>
      <text:p text:style-name="P59"/>
      <text:p text:style-name="P60"/>
      <text:p text:style-name="P61"/>
      <text:p text:style-name="P62">Bükkszenterzsébet, 2019. szeptember 9.</text:p>
      <text:p text:style-name="P63"/>
      <text:p text:style-name="P64"/>
      <text:p text:style-name="P65">A kivonat hiteléül:</text:p>
      <text:p text:style-name="P66">Bükkszenterzsébet, 2019. szeptember 10.</text:p>
      <text:p text:style-name="P67"/>
      <text:p text:style-name="P68"/>
      <text:p text:style-name="P69"/>
      <text:p text:style-name="P70">Bozóné Kovács Anita</text:p>
      <text:p text:style-name="P71"><text:span text:style-name="T72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32:00Z</meta:creation-date>
    <dc:date>2023-07-25T09:32:00Z</dc:date>
    <meta:template xlink:href="Normal" xlink:type="simple"/>
    <meta:editing-cycles>2</meta:editing-cycles>
    <meta:editing-duration>PT0S</meta:editing-duration>
    <meta:document-statistic meta:page-count="2" meta:paragraph-count="3" meta:word-count="208" meta:character-count="1648" meta:row-count="12" meta:non-whitespace-character-count="1443"/>
  </office:meta>
</office:document-meta>
</file>