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1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3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5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5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6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7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50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1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4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5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56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67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6-án megtartott</text:p>
      <text:p text:style-name="P8">ülésének jegyzőkönyvéből</text:p>
      <text:p text:style-name="P9"/>
      <text:p text:style-name="P10">Bükkszenterzsébet Helyi Választási Bizottságának</text:p>
      <text:p text:style-name="P11">6/2019. (IX. 6.) határozata</text:p>
      <text:p text:style-name="P12"/>
      <text:p text:style-name="P13"><text:span text:style-name="T14">Bükkszenterzsébet</text:span><text:span text:style-name="T15"><text:s/></text:span><text:span text:style-name="T16">Helyi Választási Bizottsága (a továbbiakban: HVB)<text:s/></text:span><text:span text:style-name="T17">Kovács János</text:span><text:span text:style-name="T18"><text:s/></text:span><text:span text:style-name="T19">3257 Bükkszenterzsébet, Hársfa u. 1. szám alatti lakost<text:s/></text:span><text:span text:style-name="T20">független egyé</text:span><text:span text:style-name="T21">ni listás</text:span><text:span text:style-name="T22"><text:s/></text:span><text:span text:style-name="T23">képviselő</text:span><text:span text:style-name="T24">jelöltként</text:span><text:span text:style-name="T25"><text:s/></text:span><text:span text:style-name="T26">Bükkszenterzsébet</text:span><text:span text:style-name="T27"><text:s/>községben<text:s/></text:span><text:span text:style-name="T28">168.</text:span><text:span text:style-name="T29"><text:s/>számon</text:span><text:span text:style-name="T30"><text:s/></text:span><text:span text:style-name="T31">nyilvántartásba vette</text:span><text:span text:style-name="T32">.</text:span></text:p>
      <text:p text:style-name="P33"><text:span text:style-name="T34">E határozat</text:span><text:span text:style-name="T35"><text:s/>ellen<text:s/></text:span><text:span text:style-name="T36">az ügyben érintett természetes és jogi személy, jogi személyiség nélküli szervezet fellebbezést nyújthat be. A fellebbezést személyesen,<text:s/></text:span><text:span text:style-name="T37">levélben, telefaxon vagy elektronikus levélben kell benyújtani</text:span><text:span text:style-name="T38"><text:s/>úgy, hogy<text:s/></text:span><text:span text:style-name="T39">az legkésőbb a megtámadott határozat meghozatalától számított harmadik napon megérkezzen</text:span><text:span text:style-name="T40"><text:s/>a Helyi Választási Bizottsághoz. A fellebbezést a Helyi Választási Bizottságnál kell előterjes</text:span><text:span text:style-name="T41">zteni, de a Területi Választási Bizottsághoz (3300 Eger, Kossuth út 9.) kell címezni. A fellebbezésnek</text:span><text:span text:style-name="T42"><text:s/>tartalmaznia kell a jogszabálysértés megjelölését, a kérelem benyújtójának nevét, lakcímét (székhelyét) és - ha a lakcímétől (székhelyétől) eltér - posta</text:span><text:span text:style-name="T43">i értesítési címét, a kérelem benyújtójának személyi azonosítóját, illetve ha a külföldön élő, magyarországi lakcímmel nem rendelkező választópolgár nem rendelkezik személyi azonosítóval, a személyazonosságát igazoló igazolványának típusát és számát, vagy<text:s/></text:span><text:span text:style-name="T44">jelölő szervezet vagy más szervezet esetében a bírósági nyilvántartásba-vételi számát, a jogszabálysértés bizonyítékait.</text:span></text:p>
      <text:p text:style-name="P45">A fenti határidő jogvesztő hatályú, a fellebbezés tárgyi illetékmentes.</text:p>
      <text:h text:style-name="P46" text:outline-level="1">A fellebbezés a választási bizottság határozatának<text:s/>meghozataláig visszavonható, a választási bizottság azonban az eljárást hivatalból folytathatja. A választási bizottság a benyújtott fellebbezésről legkésőbb a beérkezésétől - áttétel esetén az elbírálására jogosult választási bizottsághoz történő beérkezésétől - számított harmadik napon dönt.</text:h>
      <text:p text:style-name="P47"/>
      <text:p text:style-name="P48">INDOKOLÁS</text:p>
      <text:h text:style-name="P49" text:outline-level="1"/>
      <text:p text:style-name="P50">Kovács János Bükkszenterzsébet községben 2019. szeptember 5-én független egyéni listás képviselőjelöltként történő nyilvántartásba vételét kérte. A jelöléséhez szükséges „E” jelű formanyomtatványt és 2 db<text:s/>ajánlóívet ezzel egyidejűleg csatolta. A HVB a becsatolt iratokat megvizsgálta és megállapította, hogy az „E” jelű formanyomtatvány megfelelően van kitöltve.<text:s/></text:p>
      <text:p text:style-name="P51"/>
      <text:p text:style-name="P52">A helyi önkormányzati képviselők és polgármesterek választásáról szóló 2010. évi L. törvény 9. §<text:s/>(1) bekezdése alapján egyéni listás képviselőjelölt az, akit az adott választókerület választópolgárainak legalább 1 %-a jelöltnek ajánlott. Bükkszenterzsébet községben a választópolgárok száma 798 fő, ezért a jelöléshez legalább 8 db érvényes ajánlás szükséges. A leadott 2 db ajánlóíven 16 db ajánlás érkezett, melyek ellenőrzése után az ajánlások közül 15 db érvényes és 1 db érvénytelen volt, ezért a jelölt megszerezte a jelöléshez szükséges érvényes ajánlást.<text:s/></text:p>
      <text:p text:style-name="P53">A leírtak alapján a HVB a jelöltet nyilvántartásba vette. A HVB határozatát a választási eljárásról szóló 2013. évi XXXVI. törvény 132. §-a alapján hozta. A jogorvoslathoz való jogot a Ve. 221-233. §-ai alapján biztosította.</text:p>
      <text:p text:style-name="P54"/>
      <text:p text:style-name="P55"/>
      <text:p text:style-name="P56"/>
      <text:p text:style-name="P57">Bükkszenterzsébet, 2019. szeptember 6.</text:p>
      <text:p text:style-name="P58"/>
      <text:p text:style-name="P59"/>
      <text:p text:style-name="P60">A kivonat hiteléül:</text:p>
      <text:p text:style-name="P61">Bükkszenterzsébet, 2019. szeptember 9.</text:p>
      <text:p text:style-name="P62"/>
      <text:p text:style-name="P63"/>
      <text:p text:style-name="P64"/>
      <text:p text:style-name="P65">Bozóné Kovács Anita</text:p>
      <text:p text:style-name="P66"><text:span text:style-name="T67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48:00Z</meta:creation-date>
    <dc:date>2023-07-25T09:48:00Z</dc:date>
    <meta:template xlink:href="Normal" xlink:type="simple"/>
    <meta:editing-cycles>2</meta:editing-cycles>
    <meta:editing-duration>PT0S</meta:editing-duration>
    <meta:document-statistic meta:page-count="2" meta:paragraph-count="6" meta:word-count="417" meta:character-count="3290" meta:row-count="23" meta:non-whitespace-character-count="2879"/>
  </office:meta>
</office:document-meta>
</file>