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7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Kiss Bálint</text:span><text:span text:style-name="T18"><text:s/></text:span><text:span text:style-name="T19">3257 Bükkszenterzsébet, Béke u. 8. szám alatti lakost<text:s/></text:span><text:span text:style-name="T20">független egyéni<text:s/></text:span><text:span text:style-name="T21">listás</text:span><text:span text:style-name="T22"><text:s/></text:span><text:span text:style-name="T23">képviselő</text:span><text:span text:style-name="T24">jelöltként</text:span><text:span text:style-name="T25"><text:s/></text:span><text:span text:style-name="T26">Bükkszenterzsébet</text:span><text:span text:style-name="T27"><text:s/>községben<text:s/></text:span><text:span text:style-name="T28">155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 fellebbezést személyesen, levélben,<text:s/></text:span><text:span text:style-name="T37">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izottságnál kell előterjeszteni, de<text:s/></text:span><text:span text:style-name="T41">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zékhelyétől) eltér - postai értesíté</text:span><text:span text:style-name="T43">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 jelölő sze</text:span><text:span text:style-name="T44">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 meghozataláig<text:s/>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Kiss Bálint Bükkszenterzsébet községben 2019. szeptember 5-én független egyéni listás képviselőjelöltként történő nyilvántartá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p>
      <text:p text:style-name="P51"/>
      <text:p text:style-name="P52">A helyi önkormányzati képviselők és polgármesterek választásáról szóló 2010. évi L. törvény 9. § (1) bekezdése<text:s/>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6 db ajánlás érkezett, melyek ellenőrzése után az ajánlások közül 16 db érvényes és 0 db érvénytelen volt, ezért a jelölt megszerezte a jelöléshez szükséges érvényes ajánlást.<text:s/></text:p>
      <text:p text:style-name="P53">A leírtak alapján a HVB a jelöltet nyilvántartásba vette. A<text:s/>HVB határozatát a választási eljárásról szóló 2013. évi XXXVI. törvény 132. §-a alapján hozta. A jogorvoslathoz való jogot a Ve. 221-233. §-ai alapján biztosította.</text:p>
      <text:p text:style-name="P54"/>
      <text:p text:style-name="P55"/>
      <text:p text:style-name="P56">Bükkszenterzsébet, 2019. szeptember 6.</text:p>
      <text:p text:style-name="P57"/>
      <text:p text:style-name="P58"/>
      <text:p text:style-name="P59">A kivonat hiteléül:</text:p>
      <text:p text:style-name="P60">Bükkszenterzsébet, 2019.<text:s/>szeptember 9.</text:p>
      <text:p text:style-name="P61"/>
      <text:p text:style-name="P62"/>
      <text:p text:style-name="P63"/>
      <text:p text:style-name="P64">Bozóné Kovács Anita</text:p>
      <text:p text:style-name="P65"><text:span text:style-name="T6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7:00Z</meta:creation-date>
    <dc:date>2023-07-25T09:47:00Z</dc:date>
    <meta:template xlink:href="Normal" xlink:type="simple"/>
    <meta:editing-cycles>2</meta:editing-cycles>
    <meta:editing-duration>PT0S</meta:editing-duration>
    <meta:document-statistic meta:page-count="2" meta:paragraph-count="6" meta:word-count="416" meta:character-count="3285" meta:row-count="23" meta:non-whitespace-character-count="2875"/>
  </office:meta>
</office:document-meta>
</file>