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9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Király Barnabás</text:span><text:span text:style-name="T18"><text:s/></text:span><text:span text:style-name="T19">3257 Bükkszenterzsébet, Hosszaki u. 5. szám alatti lakost<text:s/></text:span><text:span text:style-name="T20">független</text:span><text:span text:style-name="T21"><text:s/>egyé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133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<text:s/></text:span><text:span text:style-name="T37">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s</text:span><text:span text:style-name="T41">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a</text:span><text:span text:style-name="T43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4">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Király Barnabás Bükkszenterzsébet községben 2019. szeptember 5-én független egyéni listás képviselőjelöltként történő nyilvántartásba vételét kérte. A jelöléséhez szükséges „E” jelű formanyomtatványt és 2<text:s/>db 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<text:s/>szükséges. A leadott 2 db ajánlóíven 16 db ajánlás érkezett, melyek ellenőrzése után az ajánlások közül 16 db érvényes és 0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>Bükkszenterzsébet, 2019. szeptember 6.</text:p>
      <text:p text:style-name="P57"/>
      <text:p text:style-name="P58"/>
      <text:p text:style-name="P59">A kivonat hiteléül:</text:p>
      <text:p text:style-name="P60">Bükkszenterzsébet, 2019. szeptember 9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7:00Z</meta:creation-date>
    <dc:date>2023-07-25T09:47:00Z</dc:date>
    <meta:template xlink:href="Normal" xlink:type="simple"/>
    <meta:editing-cycles>2</meta:editing-cycles>
    <meta:editing-duration>PT0S</meta:editing-duration>
    <meta:document-statistic meta:page-count="2" meta:paragraph-count="6" meta:word-count="418" meta:character-count="3297" meta:row-count="24" meta:non-whitespace-character-count="2885"/>
  </office:meta>
</office:document-meta>
</file>